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1.115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page" style:column-width="1.808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092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60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7.075cm"/>
    </style:style>
    <style:style style:name="co17" style:family="table-column">
      <style:table-column-properties fo:break-before="auto" style:column-width="1.087cm"/>
    </style:style>
    <style:style style:name="co18" style:family="table-column">
      <style:table-column-properties fo:break-before="auto" style:column-width="8.565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46cm"/>
    </style:style>
    <style:style style:name="co22" style:family="table-column">
      <style:table-column-properties fo:break-before="auto" style:column-width="1.284cm"/>
    </style:style>
    <style:style style:name="co23" style:family="table-column">
      <style:table-column-properties fo:break-before="page" style:column-width="2.002cm"/>
    </style:style>
    <style:style style:name="co24" style:family="table-column">
      <style:table-column-properties fo:break-before="auto" style:column-width="1.808cm"/>
    </style:style>
    <style:style style:name="co25" style:family="table-column">
      <style:table-column-properties fo:break-before="page" style:column-width="1.309cm"/>
    </style:style>
    <style:style style:name="co26" style:family="table-column">
      <style:table-column-properties fo:break-before="auto" style:column-width="7.996cm"/>
    </style:style>
    <style:style style:name="co27" style:family="table-column">
      <style:table-column-properties fo:break-before="auto" style:column-width="11.2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78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ta1" style:family="table" style:master-page-name="_5f_Calendrier">
      <style:table-properties table:display="true" style:writing-mode="lr-tb"/>
    </style:style>
    <style:style style:name="ta2" style:family="table" style:master-page-name="_5f_Progression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-is-between(&quot;C&quot;,D)" style:apply-style-name="_5f_Classe" style:base-cell-address="Séances.E47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_5f_Plan_5f_Communicants">
      <style:text-properties fo:font-weight="normal" style:font-weight-asian="normal" style:font-weight-complex="normal"/>
    </style:style>
    <style:style style:name="ce13" style:family="table-cell" style:parent-style-name="_5f_Plan_5f_Formation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-is-between(&quot;U&quot;,V)" style:apply-style-name="_5f_UFA" style:base-cell-address="Séances.M47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wrap-option="wrap" style:vertical-align="middle"/>
      <style:text-properties fo:font-weight="bold" style:font-weight-asian="bold" style:font-weight-complex="bold" fo:hyphenate="fals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20" style:family="table-cell" style:parent-style-name="Default">
      <style:table-cell-properties fo:wrap-option="wrap" style:vertical-align="middle"/>
      <style:text-properties fo:hyphenate="fals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false"/>
    </style:style>
    <style:style style:name="ce23" style:family="table-cell" style:parent-style-name="Default">
      <style:table-cell-properties fo:border-bottom="none" style:text-align-source="fix" style:repeat-content="false" fo:border-left="none" fo:border-right="0.99pt solid #ffffff" fo:border-top="none" style:vertical-align="middle"/>
      <style:paragraph-properties fo:text-align="end" fo:margin-left="0cm"/>
    </style:style>
    <style:style style:name="ce24" style:family="table-cell" style:parent-style-name="Default" style:data-style-name="N37">
      <style:table-cell-properties fo:border-bottom="none" style:text-align-source="fix" style:repeat-content="false" fo:border-left="0.99pt solid #ffffff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</office:automatic-styles>
  <office:body>
    <office:spreadsheet>
      <table:table table:name="Séances" table:style-name="ta1" table:print="false"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4" table:default-cell-style-name="ce10"/>
        <table:table-column table:style-name="co5" table:default-cell-style-name="ce6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number-columns-repeated="1007" table:default-cell-style-name="Default"/>
        <table:table-row table:style-name="ro1">
          <table:table-cell table:style-name="ce1" table:number-columns-repeated="2"/>
          <table:table-cell table:style-name="ce3" office:value-type="string">
            <text:p>Jour :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9"/>
          <table:table-cell table:style-name="ce1" table:number-columns-repeated="3"/>
          <table:table-cell office:value-type="string">
            <text:p>N° Jour : </text:p>
          </table:table-cell>
          <table:table-cell office:value-type="float" office:value="2">
            <text:p>2</text:p>
          </table:table-cell>
          <table:table-cell table:style-name="ce9"/>
          <table:table-cell table:style-name="ce4"/>
          <table:table-cell table:style-name="ce1" table:number-columns-repeated="1010"/>
          <table:table-cell/>
        </table:table-row>
        <table:table-header-rows>
          <table:table-row table:style-name="ro1">
            <table:table-cell table:style-name="ce1" office:value-type="string">
              <text:p>N°</text:p>
            </table:table-cell>
            <table:table-cell table:style-name="ce1" office:value-type="string">
              <text:p>Semaine</text:p>
            </table:table-cell>
            <table:table-cell table:style-name="ce4" office:value-type="string">
              <text:p>Type</text:p>
            </table:table-cell>
            <table:table-cell table:style-name="ce4" office:value-type="string">
              <text:p>Indice</text:p>
            </table:table-cell>
            <table:table-cell table:style-name="ce4" office:value-type="string">
              <text:p>Séance</text:p>
            </table:table-cell>
            <table:table-cell table:style-name="ce1" office:value-type="string">
              <text:p>Date</text:p>
            </table:table-cell>
            <table:table-cell table:style-name="ce1" office:value-type="string">
              <text:p>Index</text:p>
            </table:table-cell>
            <table:table-cell table:style-name="ce1" office:value-type="string">
              <text:p>Titre</text:p>
            </table:table-cell>
            <table:table-cell table:style-name="ce1" office:value-type="string">
              <text:p>Thème / Remarque</text:p>
            </table:table-cell>
            <table:table-cell table:style-name="ce1" office:value-type="string">
              <text:p>Date</text:p>
            </table:table-cell>
            <table:table-cell table:style-name="ce4" office:value-type="string">
              <text:p>Type</text:p>
            </table:table-cell>
            <table:table-cell table:style-name="ce4" office:value-type="string">
              <text:p>Indice</text:p>
            </table:table-cell>
            <table:table-cell table:style-name="ce4" office:value-type="string">
              <text:p>Séance</text:p>
            </table:table-cell>
            <table:table-cell table:style-name="ce1" office:value-type="string">
              <text:p>Date</text:p>
            </table:table-cell>
            <table:table-cell table:style-name="ce1" office:value-type="string">
              <text:p>Index</text:p>
            </table:table-cell>
            <table:table-cell table:style-name="ce1" office:value-type="string">
              <text:p>Titre</text:p>
            </table:table-cell>
            <table:table-cell table:style-name="ce1" office:value-type="string">
              <text:p>Thème / Remarque</text:p>
            </table:table-cell>
            <table:table-cell table:style-name="ce1" table:number-columns-repeated="1007"/>
          </table:table-row>
        </table:table-header-rows>
        <table:table-row table:style-name="ro2">
          <table:table-cell table:style-name="ce1" table:number-columns-repeated="2"/>
          <table:table-cell table:style-name="ce5" office:value-type="string" table:number-columns-spanned="7" table:number-rows-spanned="1">
            <text:p>TS1 Électrotechnique Étudiants :</text:p>
          </table:table-cell>
          <table:covered-table-cell table:number-columns-repeated="2" table:style-name="ce4"/>
          <table:covered-table-cell table:style-name="ce9"/>
          <table:covered-table-cell table:number-columns-repeated="3" table:style-name="ce1"/>
          <table:table-cell table:style-name="ce5" office:value-type="string" table:number-columns-spanned="7" table:number-rows-spanned="1">
            <text:p>TS1 Électrotechnique Apprentis :</text:p>
          </table:table-cell>
          <table:covered-table-cell table:style-name="ce4"/>
          <table:covered-table-cell table:style-name="ce9"/>
          <table:covered-table-cell table:style-name="ce4"/>
          <table:covered-table-cell table:number-columns-repeated="3" table:style-name="ce1"/>
          <table:table-cell table:style-name="ce1" table:number-columns-repeated="1007"/>
          <table:table-cell/>
        </table:table-row>
        <table:table-row table:style-name="ro1">
          <table:table-cell table:formula="of:=&quot;S &quot;&amp;ISOWEEKNUM([.B4];0)" office:value-type="string" office:string-value="S 35">
            <text:p>S 35</text:p>
          </table:table-cell>
          <table:table-cell table:style-name="ce2" office:value-type="date" office:date-value="2012-08-27">
            <text:p>27/08/12</text:p>
          </table:table-cell>
          <table:table-cell/>
          <table:table-cell table:formula="of:=IF(NOT(ISBLANK([.C4]));COUNTIF([.$C$2:.$C4];&quot;=&quot;&amp;[.C4]);&quot;&quot;)">
            <text:p/>
          </table:table-cell>
          <table:table-cell table:style-name="ce8" table:formula="of:=[.C4]&amp;[.D4]">
            <text:p/>
          </table:table-cell>
          <table:table-cell table:style-name="Default" table:formula="of:=[.$B4]+[.D$1]" office:value-type="float" office:value="41151">
            <text:p>30/08/12</text:p>
          </table:table-cell>
          <table:table-cell table:number-columns-repeated="3"/>
          <table:table-cell table:formula="of:=[.$B4]+[.K$1]" office:value-type="float" office:value="41150">
            <text:p>29/08/12</text:p>
          </table:table-cell>
          <table:table-cell/>
          <table:table-cell table:style-name="ce6" table:formula="of:=IF(NOT(ISBLANK([.K4]));COUNTIF([.$K$2:.$K4];&quot;=&quot;&amp;[.K4]);&quot;&quot;)">
            <text:p/>
          </table:table-cell>
          <table:table-cell table:style-name="ce14" table:formula="of:=[.K4]&amp;[.L4]">
            <text:p/>
          </table:table-cell>
          <table:table-cell table:number-columns-repeated="3"/>
          <table:table-cell table:style-name="_5f_Plan_5f_Automatisme" office:value-type="string">
            <text:p>Automatismes</text:p>
          </table:table-cell>
          <table:table-cell table:number-columns-repeated="1007"/>
        </table:table-row>
        <table:table-row table:style-name="ro3">
          <table:table-cell table:formula="of:=&quot;S &quot;&amp;ISOWEEKNUM([.B5];0)" office:value-type="string" office:string-value="S 36">
            <text:p>S 36</text:p>
          </table:table-cell>
          <table:table-cell table:formula="of:=[.B4]+7" office:value-type="float" office:value="41155">
            <text:p>03/09/12</text:p>
          </table:table-cell>
          <table:table-cell office:value-type="string">
            <text:p>C</text:p>
          </table:table-cell>
          <table:table-cell table:formula="of:=IF(NOT(ISBLANK([.C5]));COUNTIF([.$C$2:.$C5];&quot;=&quot;&amp;[.C5]);&quot;&quot;)" office:value-type="float" office:value="1">
            <text:p>1</text:p>
          </table:table-cell>
          <table:table-cell table:style-name="ce8" table:formula="of:=[.C5]&amp;[.D5]" office:value-type="string" office:string-value="C1">
            <text:p>C1</text:p>
          </table:table-cell>
          <table:table-cell table:style-name="Default" table:formula="of:=[.$B5]+[.D$1]" office:value-type="float" office:value="41158">
            <text:p>06/09/12</text:p>
          </table:table-cell>
          <table:table-cell table:number-columns-repeated="2"/>
          <table:table-cell table:style-name="_5f_Plan_5f_Automatisme" office:value-type="string">
            <text:p>Automatismes</text:p>
          </table:table-cell>
          <table:table-cell table:formula="of:=[.$B5]+[.K$1]" office:value-type="float" office:value="41157">
            <text:p>05/09/12</text:p>
          </table:table-cell>
          <table:table-cell office:value-type="string">
            <text:p>U</text:p>
          </table:table-cell>
          <table:table-cell table:style-name="ce6" table:formula="of:=IF(NOT(ISBLANK([.K5]));COUNTIF([.$K$2:.$K5];&quot;=&quot;&amp;[.K5]);&quot;&quot;)" office:value-type="float" office:value="1">
            <text:p>1</text:p>
          </table:table-cell>
          <table:table-cell table:style-name="ce14" table:formula="of:=[.K5]&amp;[.L5]" office:value-type="string" office:string-value="U1">
            <text:p>U1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4">
          <table:table-cell table:formula="of:=&quot;S &quot;&amp;ISOWEEKNUM([.B6];0)" office:value-type="string" office:string-value="S 37">
            <text:p>S 37</text:p>
          </table:table-cell>
          <table:table-cell table:formula="of:=[.B5]+7" office:value-type="float" office:value="41162">
            <text:p>10/09/12</text:p>
          </table:table-cell>
          <table:table-cell office:value-type="string">
            <text:p>C</text:p>
          </table:table-cell>
          <table:table-cell table:formula="of:=IF(NOT(ISBLANK([.C6]));COUNTIF([.$C$2:.$C6];&quot;=&quot;&amp;[.C6]);&quot;&quot;)" office:value-type="float" office:value="2">
            <text:p>2</text:p>
          </table:table-cell>
          <table:table-cell table:style-name="ce8" table:formula="of:=[.C6]&amp;[.D6]" office:value-type="string" office:string-value="C2">
            <text:p>C2</text:p>
          </table:table-cell>
          <table:table-cell table:style-name="Default" table:formula="of:=[.$B6]+[.D$1]" office:value-type="float" office:value="41165">
            <text:p>13/09/12</text:p>
          </table:table-cell>
          <table:table-cell table:number-columns-repeated="2"/>
          <table:table-cell table:style-name="_5f_Plan_5f_Automatisme"/>
          <table:table-cell table:formula="of:=[.$B6]+[.K$1]" office:value-type="float" office:value="41164">
            <text:p>12/09/12</text:p>
          </table:table-cell>
          <table:table-cell office:value-type="string">
            <text:p>U</text:p>
          </table:table-cell>
          <table:table-cell table:style-name="ce6" table:formula="of:=IF(NOT(ISBLANK([.K6]));COUNTIF([.$K$2:.$K6];&quot;=&quot;&amp;[.K6]);&quot;&quot;)" office:value-type="float" office:value="2">
            <text:p>2</text:p>
          </table:table-cell>
          <table:table-cell table:style-name="ce14" table:formula="of:=[.K6]&amp;[.L6]" office:value-type="string" office:string-value="U2">
            <text:p>U2</text:p>
          </table:table-cell>
          <table:table-cell table:number-columns-repeated="1011"/>
        </table:table-row>
        <table:table-row table:style-name="ro4">
          <table:table-cell table:formula="of:=&quot;S &quot;&amp;ISOWEEKNUM([.B7];0)" office:value-type="string" office:string-value="S 38">
            <text:p>S 38</text:p>
          </table:table-cell>
          <table:table-cell table:formula="of:=[.B6]+7" office:value-type="float" office:value="41169">
            <text:p>17/09/12</text:p>
          </table:table-cell>
          <table:table-cell office:value-type="string">
            <text:p>C</text:p>
          </table:table-cell>
          <table:table-cell table:formula="of:=IF(NOT(ISBLANK([.C7]));COUNTIF([.$C$2:.$C7];&quot;=&quot;&amp;[.C7]);&quot;&quot;)" office:value-type="float" office:value="3">
            <text:p>3</text:p>
          </table:table-cell>
          <table:table-cell table:style-name="ce8" table:formula="of:=[.C7]&amp;[.D7]" office:value-type="string" office:string-value="C3">
            <text:p>C3</text:p>
          </table:table-cell>
          <table:table-cell table:style-name="Default" table:formula="of:=[.$B7]+[.D$1]" office:value-type="float" office:value="41172">
            <text:p>20/09/12</text:p>
          </table:table-cell>
          <table:table-cell table:number-columns-repeated="2"/>
          <table:table-cell office:value-type="string">
            <text:p>Séminaire d'intégration</text:p>
          </table:table-cell>
          <table:table-cell table:formula="of:=[.$B7]+[.K$1]" office:value-type="float" office:value="41171">
            <text:p>19/09/12</text:p>
          </table:table-cell>
          <table:table-cell office:value-type="string">
            <text:p>E</text:p>
          </table:table-cell>
          <table:table-cell table:style-name="ce6" table:formula="of:=IF(NOT(ISBLANK([.K7]));COUNTIF([.$K$2:.$K7];&quot;=&quot;&amp;[.K7]);&quot;&quot;)" office:value-type="float" office:value="1">
            <text:p>1</text:p>
          </table:table-cell>
          <table:table-cell table:style-name="ce14" table:formula="of:=[.K7]&amp;[.L7]" office:value-type="string" office:string-value="E1">
            <text:p>E1</text:p>
          </table:table-cell>
          <table:table-cell table:number-columns-repeated="1011"/>
        </table:table-row>
        <table:table-row table:style-name="ro1">
          <table:table-cell table:formula="of:=&quot;S &quot;&amp;ISOWEEKNUM([.B8];0)" office:value-type="string" office:string-value="S 39">
            <text:p>S 39</text:p>
          </table:table-cell>
          <table:table-cell table:formula="of:=[.B7]+7" office:value-type="float" office:value="41176">
            <text:p>24/09/12</text:p>
          </table:table-cell>
          <table:table-cell office:value-type="string">
            <text:p>A</text:p>
          </table:table-cell>
          <table:table-cell table:formula="of:=IF(NOT(ISBLANK([.C8]));COUNTIF([.$C$2:.$C8];&quot;=&quot;&amp;[.C8]);&quot;&quot;)" office:value-type="float" office:value="1">
            <text:p>1</text:p>
          </table:table-cell>
          <table:table-cell table:style-name="ce8" table:formula="of:=[.C8]&amp;[.D8]" office:value-type="string" office:string-value="A1">
            <text:p>A1</text:p>
          </table:table-cell>
          <table:table-cell table:style-name="Default" table:formula="of:=[.$B8]+[.D$1]" office:value-type="float" office:value="41179">
            <text:p>27/09/12</text:p>
          </table:table-cell>
          <table:table-cell table:number-columns-repeated="2"/>
          <table:table-cell table:style-name="_5f_Plan_5f_Automatisme"/>
          <table:table-cell table:formula="of:=[.$B8]+[.K$1]" office:value-type="float" office:value="41178">
            <text:p>26/09/12</text:p>
          </table:table-cell>
          <table:table-cell office:value-type="string">
            <text:p>E</text:p>
          </table:table-cell>
          <table:table-cell table:style-name="ce6" table:formula="of:=IF(NOT(ISBLANK([.K8]));COUNTIF([.$K$2:.$K8];&quot;=&quot;&amp;[.K8]);&quot;&quot;)" office:value-type="float" office:value="2">
            <text:p>2</text:p>
          </table:table-cell>
          <table:table-cell table:style-name="ce14" table:formula="of:=[.K8]&amp;[.L8]" office:value-type="string" office:string-value="E2">
            <text:p>E2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9];0)" office:value-type="string" office:string-value="S 40">
            <text:p>S 40</text:p>
          </table:table-cell>
          <table:table-cell table:formula="of:=[.B8]+7" office:value-type="float" office:value="41183">
            <text:p>01/10/12</text:p>
          </table:table-cell>
          <table:table-cell office:value-type="string">
            <text:p>C</text:p>
          </table:table-cell>
          <table:table-cell table:formula="of:=IF(NOT(ISBLANK([.C9]));COUNTIF([.$C$2:.$C9];&quot;=&quot;&amp;[.C9]);&quot;&quot;)" office:value-type="float" office:value="4">
            <text:p>4</text:p>
          </table:table-cell>
          <table:table-cell table:style-name="ce8" table:formula="of:=[.C9]&amp;[.D9]" office:value-type="string" office:string-value="C4">
            <text:p>C4</text:p>
          </table:table-cell>
          <table:table-cell table:style-name="Default" table:formula="of:=[.$B9]+[.D$1]" office:value-type="float" office:value="41186">
            <text:p>04/10/12</text:p>
          </table:table-cell>
          <table:table-cell table:number-columns-repeated="2"/>
          <table:table-cell table:style-name="_5f_Plan_5f_Automatisme"/>
          <table:table-cell table:formula="of:=[.$B9]+[.K$1]" office:value-type="float" office:value="41185">
            <text:p>03/10/12</text:p>
          </table:table-cell>
          <table:table-cell office:value-type="string">
            <text:p>U</text:p>
          </table:table-cell>
          <table:table-cell table:style-name="ce6" table:formula="of:=IF(NOT(ISBLANK([.K9]));COUNTIF([.$K$2:.$K9];&quot;=&quot;&amp;[.K9]);&quot;&quot;)" office:value-type="float" office:value="3">
            <text:p>3</text:p>
          </table:table-cell>
          <table:table-cell table:style-name="ce14" table:formula="of:=[.K9]&amp;[.L9]" office:value-type="string" office:string-value="U3">
            <text:p>U3</text:p>
          </table:table-cell>
          <table:table-cell table:number-columns-repeated="1011"/>
        </table:table-row>
        <table:table-row table:style-name="ro3">
          <table:table-cell table:formula="of:=&quot;S &quot;&amp;ISOWEEKNUM([.B10];0)" office:value-type="string" office:string-value="S 41">
            <text:p>S 41</text:p>
          </table:table-cell>
          <table:table-cell table:formula="of:=[.B9]+7" office:value-type="float" office:value="41190">
            <text:p>08/10/12</text:p>
          </table:table-cell>
          <table:table-cell office:value-type="string">
            <text:p>C</text:p>
          </table:table-cell>
          <table:table-cell table:formula="of:=IF(NOT(ISBLANK([.C10]));COUNTIF([.$C$2:.$C10];&quot;=&quot;&amp;[.C10]);&quot;&quot;)" office:value-type="float" office:value="5">
            <text:p>5</text:p>
          </table:table-cell>
          <table:table-cell table:style-name="ce8" table:formula="of:=[.C10]&amp;[.D10]" office:value-type="string" office:string-value="C5">
            <text:p>C5</text:p>
          </table:table-cell>
          <table:table-cell table:style-name="Default" table:formula="of:=[.$B10]+[.D$1]" office:value-type="float" office:value="41193">
            <text:p>11/10/12</text:p>
          </table:table-cell>
          <table:table-cell table:number-columns-repeated="2"/>
          <table:table-cell table:style-name="_5f_Plan_5f_Automatisme"/>
          <table:table-cell table:formula="of:=[.$B10]+[.K$1]" office:value-type="float" office:value="41192">
            <text:p>10/10/12</text:p>
          </table:table-cell>
          <table:table-cell office:value-type="string">
            <text:p>U</text:p>
          </table:table-cell>
          <table:table-cell table:style-name="ce6" table:formula="of:=IF(NOT(ISBLANK([.K10]));COUNTIF([.$K$2:.$K10];&quot;=&quot;&amp;[.K10]);&quot;&quot;)" office:value-type="float" office:value="4">
            <text:p>4</text:p>
          </table:table-cell>
          <table:table-cell table:style-name="ce14" table:formula="of:=[.K10]&amp;[.L10]" office:value-type="string" office:string-value="U4">
            <text:p>U4</text:p>
          </table:table-cell>
          <table:table-cell table:number-columns-repeated="1011"/>
        </table:table-row>
        <table:table-row table:style-name="ro3">
          <table:table-cell table:formula="of:=&quot;S &quot;&amp;ISOWEEKNUM([.B11];0)" office:value-type="string" office:string-value="S 42">
            <text:p>S 42</text:p>
          </table:table-cell>
          <table:table-cell table:formula="of:=[.B10]+7" office:value-type="float" office:value="41197">
            <text:p>15/10/12</text:p>
          </table:table-cell>
          <table:table-cell office:value-type="string">
            <text:p>C</text:p>
          </table:table-cell>
          <table:table-cell table:formula="of:=IF(NOT(ISBLANK([.C11]));COUNTIF([.$C$2:.$C11];&quot;=&quot;&amp;[.C11]);&quot;&quot;)" office:value-type="float" office:value="6">
            <text:p>6</text:p>
          </table:table-cell>
          <table:table-cell table:style-name="ce8" table:formula="of:=[.C11]&amp;[.D11]" office:value-type="string" office:string-value="C6">
            <text:p>C6</text:p>
          </table:table-cell>
          <table:table-cell table:style-name="Default" table:formula="of:=[.$B11]+[.D$1]" office:value-type="float" office:value="41200">
            <text:p>18/10/12</text:p>
          </table:table-cell>
          <table:table-cell table:number-columns-repeated="2"/>
          <table:table-cell table:style-name="_5f_Plan_5f_Automatisme"/>
          <table:table-cell table:formula="of:=[.$B11]+[.K$1]" office:value-type="float" office:value="41199">
            <text:p>17/10/12</text:p>
          </table:table-cell>
          <table:table-cell office:value-type="string">
            <text:p>E</text:p>
          </table:table-cell>
          <table:table-cell table:style-name="ce6" table:formula="of:=IF(NOT(ISBLANK([.K11]));COUNTIF([.$K$2:.$K11];&quot;=&quot;&amp;[.K11]);&quot;&quot;)" office:value-type="float" office:value="3">
            <text:p>3</text:p>
          </table:table-cell>
          <table:table-cell table:style-name="ce14" table:formula="of:=[.K11]&amp;[.L11]" office:value-type="string" office:string-value="E3">
            <text:p>E3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4">
          <table:table-cell table:formula="of:=&quot;S &quot;&amp;ISOWEEKNUM([.B12];0)" office:value-type="string" office:string-value="S 43">
            <text:p>S 43</text:p>
          </table:table-cell>
          <table:table-cell table:formula="of:=[.B11]+7" office:value-type="float" office:value="41204">
            <text:p>22/10/12</text:p>
          </table:table-cell>
          <table:table-cell office:value-type="string">
            <text:p>C</text:p>
          </table:table-cell>
          <table:table-cell table:formula="of:=IF(NOT(ISBLANK([.C12]));COUNTIF([.$C$2:.$C12];&quot;=&quot;&amp;[.C12]);&quot;&quot;)" office:value-type="float" office:value="7">
            <text:p>7</text:p>
          </table:table-cell>
          <table:table-cell table:style-name="ce8" table:formula="of:=[.C12]&amp;[.D12]" office:value-type="string" office:string-value="C7">
            <text:p>C7</text:p>
          </table:table-cell>
          <table:table-cell table:style-name="Default" table:formula="of:=[.$B12]+[.D$1]" office:value-type="float" office:value="41207">
            <text:p>25/10/12</text:p>
          </table:table-cell>
          <table:table-cell table:number-columns-repeated="2"/>
          <table:table-cell office:value-type="string">
            <text:p>Vacances Toussaint</text:p>
          </table:table-cell>
          <table:table-cell table:formula="of:=[.$B12]+[.K$1]" office:value-type="float" office:value="41206">
            <text:p>24/10/12</text:p>
          </table:table-cell>
          <table:table-cell office:value-type="string">
            <text:p>E</text:p>
          </table:table-cell>
          <table:table-cell table:style-name="ce6" table:formula="of:=IF(NOT(ISBLANK([.K12]));COUNTIF([.$K$2:.$K12];&quot;=&quot;&amp;[.K12]);&quot;&quot;)" office:value-type="float" office:value="4">
            <text:p>4</text:p>
          </table:table-cell>
          <table:table-cell table:style-name="ce14" table:formula="of:=[.K12]&amp;[.L12]" office:value-type="string" office:string-value="E4">
            <text:p>E4</text:p>
          </table:table-cell>
          <table:table-cell table:number-columns-repeated="1011"/>
        </table:table-row>
        <table:table-row table:style-name="ro1">
          <table:table-cell table:formula="of:=&quot;S &quot;&amp;ISOWEEKNUM([.B13];0)" office:value-type="string" office:string-value="S 44">
            <text:p>S 44</text:p>
          </table:table-cell>
          <table:table-cell table:formula="of:=[.B12]+7" office:value-type="float" office:value="41211">
            <text:p>29/10/12</text:p>
          </table:table-cell>
          <table:table-cell/>
          <table:table-cell table:formula="of:=IF(NOT(ISBLANK([.C13]));COUNTIF([.$C$2:.$C13];&quot;=&quot;&amp;[.C13]);&quot;&quot;)">
            <text:p/>
          </table:table-cell>
          <table:table-cell table:style-name="ce8" table:formula="of:=[.C13]&amp;[.D13]">
            <text:p/>
          </table:table-cell>
          <table:table-cell table:style-name="Default" table:formula="of:=[.$B13]+[.D$1]" office:value-type="float" office:value="41214">
            <text:p>01/11/12</text:p>
          </table:table-cell>
          <table:table-cell table:number-columns-repeated="3"/>
          <table:table-cell table:formula="of:=[.$B13]+[.K$1]" office:value-type="float" office:value="41213">
            <text:p>31/10/12</text:p>
          </table:table-cell>
          <table:table-cell office:value-type="string">
            <text:p>E</text:p>
          </table:table-cell>
          <table:table-cell table:style-name="ce6" table:formula="of:=IF(NOT(ISBLANK([.K13]));COUNTIF([.$K$2:.$K13];&quot;=&quot;&amp;[.K13]);&quot;&quot;)" office:value-type="float" office:value="5">
            <text:p>5</text:p>
          </table:table-cell>
          <table:table-cell table:style-name="ce14" table:formula="of:=[.K13]&amp;[.L13]" office:value-type="string" office:string-value="E5">
            <text:p>E5</text:p>
          </table:table-cell>
          <table:table-cell table:number-columns-repeated="1011"/>
        </table:table-row>
        <table:table-row table:style-name="ro1">
          <table:table-cell table:formula="of:=&quot;S &quot;&amp;ISOWEEKNUM([.B14];0)" office:value-type="string" office:string-value="S 45">
            <text:p>S 45</text:p>
          </table:table-cell>
          <table:table-cell table:formula="of:=[.B13]+7" office:value-type="float" office:value="41218">
            <text:p>05/11/12</text:p>
          </table:table-cell>
          <table:table-cell/>
          <table:table-cell table:formula="of:=IF(NOT(ISBLANK([.C14]));COUNTIF([.$C$2:.$C14];&quot;=&quot;&amp;[.C14]);&quot;&quot;)">
            <text:p/>
          </table:table-cell>
          <table:table-cell table:style-name="ce8" table:formula="of:=[.C14]&amp;[.D14]">
            <text:p/>
          </table:table-cell>
          <table:table-cell table:style-name="Default" table:formula="of:=[.$B14]+[.D$1]" office:value-type="float" office:value="41221">
            <text:p>08/11/12</text:p>
          </table:table-cell>
          <table:table-cell table:number-columns-repeated="2"/>
          <table:table-cell table:style-name="_5f_Plan_5f_Automatisme"/>
          <table:table-cell table:formula="of:=[.$B14]+[.K$1]" office:value-type="float" office:value="41220">
            <text:p>07/11/12</text:p>
          </table:table-cell>
          <table:table-cell office:value-type="string">
            <text:p>E</text:p>
          </table:table-cell>
          <table:table-cell table:style-name="ce6" table:formula="of:=IF(NOT(ISBLANK([.K14]));COUNTIF([.$K$2:.$K14];&quot;=&quot;&amp;[.K14]);&quot;&quot;)" office:value-type="float" office:value="6">
            <text:p>6</text:p>
          </table:table-cell>
          <table:table-cell table:style-name="ce14" table:formula="of:=[.K14]&amp;[.L14]" office:value-type="string" office:string-value="E6">
            <text:p>E6</text:p>
          </table:table-cell>
          <table:table-cell table:number-columns-repeated="1011"/>
        </table:table-row>
        <table:table-row table:style-name="ro3">
          <table:table-cell table:formula="of:=&quot;S &quot;&amp;ISOWEEKNUM([.B15];0)" office:value-type="string" office:string-value="S 46">
            <text:p>S 46</text:p>
          </table:table-cell>
          <table:table-cell table:formula="of:=[.B14]+7" office:value-type="float" office:value="41225">
            <text:p>12/11/12</text:p>
          </table:table-cell>
          <table:table-cell office:value-type="string">
            <text:p>C</text:p>
          </table:table-cell>
          <table:table-cell table:formula="of:=IF(NOT(ISBLANK([.C15]));COUNTIF([.$C$2:.$C15];&quot;=&quot;&amp;[.C15]);&quot;&quot;)" office:value-type="float" office:value="8">
            <text:p>8</text:p>
          </table:table-cell>
          <table:table-cell table:style-name="ce8" table:formula="of:=[.C15]&amp;[.D15]" office:value-type="string" office:string-value="C8">
            <text:p>C8</text:p>
          </table:table-cell>
          <table:table-cell table:style-name="Default" table:formula="of:=[.$B15]+[.D$1]" office:value-type="float" office:value="41228">
            <text:p>15/11/12</text:p>
          </table:table-cell>
          <table:table-cell table:number-columns-repeated="2"/>
          <table:table-cell table:style-name="_5f_Plan_5f_Automatisme"/>
          <table:table-cell table:formula="of:=[.$B15]+[.K$1]" office:value-type="float" office:value="41227">
            <text:p>14/11/12</text:p>
          </table:table-cell>
          <table:table-cell office:value-type="string">
            <text:p>U</text:p>
          </table:table-cell>
          <table:table-cell table:style-name="ce6" table:formula="of:=IF(NOT(ISBLANK([.K15]));COUNTIF([.$K$2:.$K15];&quot;=&quot;&amp;[.K15]);&quot;&quot;)" office:value-type="float" office:value="5">
            <text:p>5</text:p>
          </table:table-cell>
          <table:table-cell table:style-name="ce14" table:formula="of:=[.K15]&amp;[.L15]" office:value-type="string" office:string-value="U5">
            <text:p>U5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16];0)" office:value-type="string" office:string-value="S 47">
            <text:p>S 47</text:p>
          </table:table-cell>
          <table:table-cell table:formula="of:=[.B15]+7" office:value-type="float" office:value="41232">
            <text:p>19/11/12</text:p>
          </table:table-cell>
          <table:table-cell office:value-type="string">
            <text:p>C</text:p>
          </table:table-cell>
          <table:table-cell table:formula="of:=IF(NOT(ISBLANK([.C16]));COUNTIF([.$C$2:.$C16];&quot;=&quot;&amp;[.C16]);&quot;&quot;)" office:value-type="float" office:value="9">
            <text:p>9</text:p>
          </table:table-cell>
          <table:table-cell table:style-name="ce8" table:formula="of:=[.C16]&amp;[.D16]" office:value-type="string" office:string-value="C9">
            <text:p>C9</text:p>
          </table:table-cell>
          <table:table-cell table:style-name="Default" table:formula="of:=[.$B16]+[.D$1]" office:value-type="float" office:value="41235">
            <text:p>22/11/12</text:p>
          </table:table-cell>
          <table:table-cell table:number-columns-repeated="2"/>
          <table:table-cell table:style-name="_5f_Plan_5f_Automatisme"/>
          <table:table-cell table:formula="of:=[.$B16]+[.K$1]" office:value-type="float" office:value="41234">
            <text:p>21/11/12</text:p>
          </table:table-cell>
          <table:table-cell office:value-type="string">
            <text:p>U</text:p>
          </table:table-cell>
          <table:table-cell table:style-name="ce6" table:formula="of:=IF(NOT(ISBLANK([.K16]));COUNTIF([.$K$2:.$K16];&quot;=&quot;&amp;[.K16]);&quot;&quot;)" office:value-type="float" office:value="6">
            <text:p>6</text:p>
          </table:table-cell>
          <table:table-cell table:style-name="ce14" table:formula="of:=[.K16]&amp;[.L16]" office:value-type="string" office:string-value="U6">
            <text:p>U6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17];0)" office:value-type="string" office:string-value="S 48">
            <text:p>S 48</text:p>
          </table:table-cell>
          <table:table-cell table:formula="of:=[.B16]+7" office:value-type="float" office:value="41239">
            <text:p>26/11/12</text:p>
          </table:table-cell>
          <table:table-cell office:value-type="string">
            <text:p>C</text:p>
          </table:table-cell>
          <table:table-cell table:formula="of:=IF(NOT(ISBLANK([.C17]));COUNTIF([.$C$2:.$C17];&quot;=&quot;&amp;[.C17]);&quot;&quot;)" office:value-type="float" office:value="10">
            <text:p>10</text:p>
          </table:table-cell>
          <table:table-cell table:style-name="ce8" table:formula="of:=[.C17]&amp;[.D17]" office:value-type="string" office:string-value="C10">
            <text:p>C10</text:p>
          </table:table-cell>
          <table:table-cell table:style-name="Default" table:formula="of:=[.$B17]+[.D$1]" office:value-type="float" office:value="41242">
            <text:p>29/11/12</text:p>
          </table:table-cell>
          <table:table-cell table:number-columns-repeated="2"/>
          <table:table-cell table:style-name="_5f_Plan_5f_Automatisme"/>
          <table:table-cell table:formula="of:=[.$B17]+[.K$1]" office:value-type="float" office:value="41241">
            <text:p>28/11/12</text:p>
          </table:table-cell>
          <table:table-cell office:value-type="string">
            <text:p>E</text:p>
          </table:table-cell>
          <table:table-cell table:style-name="ce6" table:formula="of:=IF(NOT(ISBLANK([.K17]));COUNTIF([.$K$2:.$K17];&quot;=&quot;&amp;[.K17]);&quot;&quot;)" office:value-type="float" office:value="7">
            <text:p>7</text:p>
          </table:table-cell>
          <table:table-cell table:style-name="ce14" table:formula="of:=[.K17]&amp;[.L17]" office:value-type="string" office:string-value="E7">
            <text:p>E7</text:p>
          </table:table-cell>
          <table:table-cell table:number-columns-repeated="1011"/>
        </table:table-row>
        <table:table-row table:style-name="ro3">
          <table:table-cell table:formula="of:=&quot;S &quot;&amp;ISOWEEKNUM([.B18];0)" office:value-type="string" office:string-value="S 49">
            <text:p>S 49</text:p>
          </table:table-cell>
          <table:table-cell table:formula="of:=[.B17]+7" office:value-type="float" office:value="41246">
            <text:p>03/12/12</text:p>
          </table:table-cell>
          <table:table-cell office:value-type="string">
            <text:p>C</text:p>
          </table:table-cell>
          <table:table-cell table:formula="of:=IF(NOT(ISBLANK([.C18]));COUNTIF([.$C$2:.$C18];&quot;=&quot;&amp;[.C18]);&quot;&quot;)" office:value-type="float" office:value="11">
            <text:p>11</text:p>
          </table:table-cell>
          <table:table-cell table:style-name="ce8" table:formula="of:=[.C18]&amp;[.D18]" office:value-type="string" office:string-value="C11">
            <text:p>C11</text:p>
          </table:table-cell>
          <table:table-cell table:style-name="Default" table:formula="of:=[.$B18]+[.D$1]" office:value-type="float" office:value="41249">
            <text:p>06/12/12</text:p>
          </table:table-cell>
          <table:table-cell table:number-columns-repeated="2"/>
          <table:table-cell table:style-name="_5f_Plan_5f_Automatisme"/>
          <table:table-cell table:formula="of:=[.$B18]+[.K$1]" office:value-type="float" office:value="41248">
            <text:p>05/12/12</text:p>
          </table:table-cell>
          <table:table-cell office:value-type="string">
            <text:p>E</text:p>
          </table:table-cell>
          <table:table-cell table:style-name="ce6" table:formula="of:=IF(NOT(ISBLANK([.K18]));COUNTIF([.$K$2:.$K18];&quot;=&quot;&amp;[.K18]);&quot;&quot;)" office:value-type="float" office:value="8">
            <text:p>8</text:p>
          </table:table-cell>
          <table:table-cell table:style-name="ce14" table:formula="of:=[.K18]&amp;[.L18]" office:value-type="string" office:string-value="E8">
            <text:p>E8</text:p>
          </table:table-cell>
          <table:table-cell table:number-columns-repeated="1011"/>
        </table:table-row>
        <table:table-row table:style-name="ro3">
          <table:table-cell table:formula="of:=&quot;S &quot;&amp;ISOWEEKNUM([.B19];0)" office:value-type="string" office:string-value="S 50">
            <text:p>S 50</text:p>
          </table:table-cell>
          <table:table-cell table:formula="of:=[.B18]+7" office:value-type="float" office:value="41253">
            <text:p>10/12/12</text:p>
          </table:table-cell>
          <table:table-cell office:value-type="string">
            <text:p>C</text:p>
          </table:table-cell>
          <table:table-cell table:formula="of:=IF(NOT(ISBLANK([.C19]));COUNTIF([.$C$2:.$C19];&quot;=&quot;&amp;[.C19]);&quot;&quot;)" office:value-type="float" office:value="12">
            <text:p>12</text:p>
          </table:table-cell>
          <table:table-cell table:style-name="ce8" table:formula="of:=[.C19]&amp;[.D19]" office:value-type="string" office:string-value="C12">
            <text:p>C12</text:p>
          </table:table-cell>
          <table:table-cell table:style-name="Default" table:formula="of:=[.$B19]+[.D$1]" office:value-type="float" office:value="41256">
            <text:p>13/12/12</text:p>
          </table:table-cell>
          <table:table-cell table:number-columns-repeated="2"/>
          <table:table-cell table:style-name="_5f_Plan_5f_Automatisme"/>
          <table:table-cell table:formula="of:=[.$B19]+[.K$1]" office:value-type="float" office:value="41255">
            <text:p>12/12/12</text:p>
          </table:table-cell>
          <table:table-cell office:value-type="string">
            <text:p>U</text:p>
          </table:table-cell>
          <table:table-cell table:style-name="ce6" table:formula="of:=IF(NOT(ISBLANK([.K19]));COUNTIF([.$K$2:.$K19];&quot;=&quot;&amp;[.K19]);&quot;&quot;)" office:value-type="float" office:value="7">
            <text:p>7</text:p>
          </table:table-cell>
          <table:table-cell table:style-name="ce14" table:formula="of:=[.K19]&amp;[.L19]" office:value-type="string" office:string-value="U7">
            <text:p>U7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4">
          <table:table-cell table:formula="of:=&quot;S &quot;&amp;ISOWEEKNUM([.B20];0)" office:value-type="string" office:string-value="S 51">
            <text:p>S 51</text:p>
          </table:table-cell>
          <table:table-cell table:formula="of:=[.B19]+7" office:value-type="float" office:value="41260">
            <text:p>17/12/12</text:p>
          </table:table-cell>
          <table:table-cell office:value-type="string">
            <text:p>C</text:p>
          </table:table-cell>
          <table:table-cell table:formula="of:=IF(NOT(ISBLANK([.C20]));COUNTIF([.$C$2:.$C20];&quot;=&quot;&amp;[.C20]);&quot;&quot;)" office:value-type="float" office:value="13">
            <text:p>13</text:p>
          </table:table-cell>
          <table:table-cell table:style-name="ce8" table:formula="of:=[.C20]&amp;[.D20]" office:value-type="string" office:string-value="C13">
            <text:p>C13</text:p>
          </table:table-cell>
          <table:table-cell table:style-name="Default" table:formula="of:=[.$B20]+[.D$1]" office:value-type="float" office:value="41263">
            <text:p>20/12/12</text:p>
          </table:table-cell>
          <table:table-cell table:number-columns-repeated="2"/>
          <table:table-cell office:value-type="string">
            <text:p>Vacances Noël</text:p>
          </table:table-cell>
          <table:table-cell table:formula="of:=[.$B20]+[.K$1]" office:value-type="float" office:value="41262">
            <text:p>19/12/12</text:p>
          </table:table-cell>
          <table:table-cell office:value-type="string">
            <text:p>U</text:p>
          </table:table-cell>
          <table:table-cell table:style-name="ce6" table:formula="of:=IF(NOT(ISBLANK([.K20]));COUNTIF([.$K$2:.$K20];&quot;=&quot;&amp;[.K20]);&quot;&quot;)" office:value-type="float" office:value="8">
            <text:p>8</text:p>
          </table:table-cell>
          <table:table-cell table:style-name="ce14" table:formula="of:=[.K20]&amp;[.L20]" office:value-type="string" office:string-value="U8">
            <text:p>U8</text:p>
          </table:table-cell>
          <table:table-cell table:number-columns-repeated="1011"/>
        </table:table-row>
        <table:table-row table:style-name="ro3">
          <table:table-cell table:formula="of:=&quot;S &quot;&amp;ISOWEEKNUM([.B21];0)" office:value-type="string" office:string-value="S 52">
            <text:p>S 52</text:p>
          </table:table-cell>
          <table:table-cell table:formula="of:=[.B20]+7" office:value-type="float" office:value="41267">
            <text:p>24/12/12</text:p>
          </table:table-cell>
          <table:table-cell/>
          <table:table-cell table:formula="of:=IF(NOT(ISBLANK([.C21]));COUNTIF([.$C$2:.$C21];&quot;=&quot;&amp;[.C21]);&quot;&quot;)">
            <text:p/>
          </table:table-cell>
          <table:table-cell table:style-name="ce8" table:formula="of:=[.C21]&amp;[.D21]">
            <text:p/>
          </table:table-cell>
          <table:table-cell table:style-name="Default" table:formula="of:=[.$B21]+[.D$1]" office:value-type="float" office:value="41270">
            <text:p>27/12/12</text:p>
          </table:table-cell>
          <table:table-cell table:number-columns-repeated="3"/>
          <table:table-cell table:formula="of:=[.$B21]+[.K$1]" office:value-type="float" office:value="41269">
            <text:p>26/12/12</text:p>
          </table:table-cell>
          <table:table-cell office:value-type="string">
            <text:p>E</text:p>
          </table:table-cell>
          <table:table-cell table:style-name="ce6" table:formula="of:=IF(NOT(ISBLANK([.K21]));COUNTIF([.$K$2:.$K21];&quot;=&quot;&amp;[.K21]);&quot;&quot;)" office:value-type="float" office:value="9">
            <text:p>9</text:p>
          </table:table-cell>
          <table:table-cell table:style-name="ce14" table:formula="of:=[.K21]&amp;[.L21]" office:value-type="string" office:string-value="E9">
            <text:p>E9</text:p>
          </table:table-cell>
          <table:table-cell table:number-columns-repeated="1011"/>
        </table:table-row>
        <table:table-row table:style-name="ro1">
          <table:table-cell table:formula="of:=&quot;S &quot;&amp;ISOWEEKNUM([.B22];0)" office:value-type="string" office:string-value="S 1">
            <text:p>S 1</text:p>
          </table:table-cell>
          <table:table-cell table:formula="of:=[.B21]+7" office:value-type="float" office:value="41274">
            <text:p>31/12/12</text:p>
          </table:table-cell>
          <table:table-cell/>
          <table:table-cell table:formula="of:=IF(NOT(ISBLANK([.C22]));COUNTIF([.$C$2:.$C22];&quot;=&quot;&amp;[.C22]);&quot;&quot;)">
            <text:p/>
          </table:table-cell>
          <table:table-cell table:style-name="ce8" table:formula="of:=[.C22]&amp;[.D22]">
            <text:p/>
          </table:table-cell>
          <table:table-cell table:style-name="Default" table:formula="of:=[.$B22]+[.D$1]" office:value-type="float" office:value="41277">
            <text:p>03/01/13</text:p>
          </table:table-cell>
          <table:table-cell table:number-columns-repeated="2"/>
          <table:table-cell table:style-name="_5f_Plan_5f_Automatisme"/>
          <table:table-cell table:formula="of:=[.$B22]+[.K$1]" office:value-type="float" office:value="41276">
            <text:p>02/01/13</text:p>
          </table:table-cell>
          <table:table-cell office:value-type="string">
            <text:p>E</text:p>
          </table:table-cell>
          <table:table-cell table:style-name="ce6" table:formula="of:=IF(NOT(ISBLANK([.K22]));COUNTIF([.$K$2:.$K22];&quot;=&quot;&amp;[.K22]);&quot;&quot;)" office:value-type="float" office:value="10">
            <text:p>10</text:p>
          </table:table-cell>
          <table:table-cell table:style-name="ce14" table:formula="of:=[.K22]&amp;[.L22]" office:value-type="string" office:string-value="E10">
            <text:p>E10</text:p>
          </table:table-cell>
          <table:table-cell table:number-columns-repeated="1011"/>
        </table:table-row>
        <table:table-row table:style-name="ro3">
          <table:table-cell table:formula="of:=&quot;S &quot;&amp;ISOWEEKNUM([.B23];0)" office:value-type="string" office:string-value="S 2">
            <text:p>S 2</text:p>
          </table:table-cell>
          <table:table-cell table:formula="of:=[.B22]+7" office:value-type="float" office:value="41281">
            <text:p>07/01/13</text:p>
          </table:table-cell>
          <table:table-cell office:value-type="string">
            <text:p>C</text:p>
          </table:table-cell>
          <table:table-cell table:formula="of:=IF(NOT(ISBLANK([.C23]));COUNTIF([.$C$2:.$C23];&quot;=&quot;&amp;[.C23]);&quot;&quot;)" office:value-type="float" office:value="14">
            <text:p>14</text:p>
          </table:table-cell>
          <table:table-cell table:style-name="ce8" table:formula="of:=[.C23]&amp;[.D23]" office:value-type="string" office:string-value="C14">
            <text:p>C14</text:p>
          </table:table-cell>
          <table:table-cell table:style-name="Default" table:formula="of:=[.$B23]+[.D$1]" office:value-type="float" office:value="41284">
            <text:p>10/01/13</text:p>
          </table:table-cell>
          <table:table-cell table:number-columns-repeated="2"/>
          <table:table-cell table:style-name="_5f_Plan_5f_Automatisme"/>
          <table:table-cell table:formula="of:=[.$B23]+[.K$1]" office:value-type="float" office:value="41283">
            <text:p>09/01/13</text:p>
          </table:table-cell>
          <table:table-cell office:value-type="string">
            <text:p>E</text:p>
          </table:table-cell>
          <table:table-cell table:style-name="ce6" table:formula="of:=IF(NOT(ISBLANK([.K23]));COUNTIF([.$K$2:.$K23];&quot;=&quot;&amp;[.K23]);&quot;&quot;)" office:value-type="float" office:value="11">
            <text:p>11</text:p>
          </table:table-cell>
          <table:table-cell table:style-name="ce14" table:formula="of:=[.K23]&amp;[.L23]" office:value-type="string" office:string-value="E11">
            <text:p>E11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24];0)" office:value-type="string" office:string-value="S 3">
            <text:p>S 3</text:p>
          </table:table-cell>
          <table:table-cell table:formula="of:=[.B23]+7" office:value-type="float" office:value="41288">
            <text:p>14/01/13</text:p>
          </table:table-cell>
          <table:table-cell office:value-type="string">
            <text:p>C</text:p>
          </table:table-cell>
          <table:table-cell table:formula="of:=IF(NOT(ISBLANK([.C24]));COUNTIF([.$C$2:.$C24];&quot;=&quot;&amp;[.C24]);&quot;&quot;)" office:value-type="float" office:value="15">
            <text:p>15</text:p>
          </table:table-cell>
          <table:table-cell table:style-name="ce8" table:formula="of:=[.C24]&amp;[.D24]" office:value-type="string" office:string-value="C15">
            <text:p>C15</text:p>
          </table:table-cell>
          <table:table-cell table:style-name="Default" table:formula="of:=[.$B24]+[.D$1]" office:value-type="float" office:value="41291">
            <text:p>17/01/13</text:p>
          </table:table-cell>
          <table:table-cell table:number-columns-repeated="2"/>
          <table:table-cell table:style-name="_5f_Plan_5f_Automatisme"/>
          <table:table-cell table:formula="of:=[.$B24]+[.K$1]" office:value-type="float" office:value="41290">
            <text:p>16/01/13</text:p>
          </table:table-cell>
          <table:table-cell office:value-type="string">
            <text:p>U</text:p>
          </table:table-cell>
          <table:table-cell table:style-name="ce6" table:formula="of:=IF(NOT(ISBLANK([.K24]));COUNTIF([.$K$2:.$K24];&quot;=&quot;&amp;[.K24]);&quot;&quot;)" office:value-type="float" office:value="9">
            <text:p>9</text:p>
          </table:table-cell>
          <table:table-cell table:style-name="ce14" table:formula="of:=[.K24]&amp;[.L24]" office:value-type="string" office:string-value="U9">
            <text:p>U9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25];0)" office:value-type="string" office:string-value="S 4">
            <text:p>S 4</text:p>
          </table:table-cell>
          <table:table-cell table:formula="of:=[.B24]+7" office:value-type="float" office:value="41295">
            <text:p>21/01/13</text:p>
          </table:table-cell>
          <table:table-cell office:value-type="string">
            <text:p>C</text:p>
          </table:table-cell>
          <table:table-cell table:formula="of:=IF(NOT(ISBLANK([.C25]));COUNTIF([.$C$2:.$C25];&quot;=&quot;&amp;[.C25]);&quot;&quot;)" office:value-type="float" office:value="16">
            <text:p>16</text:p>
          </table:table-cell>
          <table:table-cell table:style-name="ce8" table:formula="of:=[.C25]&amp;[.D25]" office:value-type="string" office:string-value="C16">
            <text:p>C16</text:p>
          </table:table-cell>
          <table:table-cell table:style-name="Default" table:formula="of:=[.$B25]+[.D$1]" office:value-type="float" office:value="41298">
            <text:p>24/01/13</text:p>
          </table:table-cell>
          <table:table-cell table:number-columns-repeated="2"/>
          <table:table-cell table:style-name="_5f_Plan_5f_Automatisme"/>
          <table:table-cell table:formula="of:=[.$B25]+[.K$1]" office:value-type="float" office:value="41297">
            <text:p>23/01/13</text:p>
          </table:table-cell>
          <table:table-cell office:value-type="string">
            <text:p>U</text:p>
          </table:table-cell>
          <table:table-cell table:style-name="ce6" table:formula="of:=IF(NOT(ISBLANK([.K25]));COUNTIF([.$K$2:.$K25];&quot;=&quot;&amp;[.K25]);&quot;&quot;)" office:value-type="float" office:value="10">
            <text:p>10</text:p>
          </table:table-cell>
          <table:table-cell table:style-name="ce14" table:formula="of:=[.K25]&amp;[.L25]" office:value-type="string" office:string-value="U10">
            <text:p>U10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26];0)" office:value-type="string" office:string-value="S 5">
            <text:p>S 5</text:p>
          </table:table-cell>
          <table:table-cell table:formula="of:=[.B25]+7" office:value-type="float" office:value="41302">
            <text:p>28/01/13</text:p>
          </table:table-cell>
          <table:table-cell office:value-type="string">
            <text:p>C</text:p>
          </table:table-cell>
          <table:table-cell table:formula="of:=IF(NOT(ISBLANK([.C26]));COUNTIF([.$C$2:.$C26];&quot;=&quot;&amp;[.C26]);&quot;&quot;)" office:value-type="float" office:value="17">
            <text:p>17</text:p>
          </table:table-cell>
          <table:table-cell table:style-name="ce8" table:formula="of:=[.C26]&amp;[.D26]" office:value-type="string" office:string-value="C17">
            <text:p>C17</text:p>
          </table:table-cell>
          <table:table-cell table:style-name="Default" table:formula="of:=[.$B26]+[.D$1]" office:value-type="float" office:value="41305">
            <text:p>31/01/13</text:p>
          </table:table-cell>
          <table:table-cell table:number-columns-repeated="2"/>
          <table:table-cell table:style-name="_5f_Plan_5f_Automatisme"/>
          <table:table-cell table:formula="of:=[.$B26]+[.K$1]" office:value-type="float" office:value="41304">
            <text:p>30/01/13</text:p>
          </table:table-cell>
          <table:table-cell office:value-type="string">
            <text:p>U</text:p>
          </table:table-cell>
          <table:table-cell table:style-name="ce6" table:formula="of:=IF(NOT(ISBLANK([.K26]));COUNTIF([.$K$2:.$K26];&quot;=&quot;&amp;[.K26]);&quot;&quot;)" office:value-type="float" office:value="11">
            <text:p>11</text:p>
          </table:table-cell>
          <table:table-cell table:style-name="ce14" table:formula="of:=[.K26]&amp;[.L26]" office:value-type="string" office:string-value="U11">
            <text:p>U11</text:p>
          </table:table-cell>
          <table:table-cell table:number-columns-repeated="1011"/>
        </table:table-row>
        <table:table-row table:style-name="ro3">
          <table:table-cell table:formula="of:=&quot;S &quot;&amp;ISOWEEKNUM([.B27];0)" office:value-type="string" office:string-value="S 6">
            <text:p>S 6</text:p>
          </table:table-cell>
          <table:table-cell table:formula="of:=[.B26]+7" office:value-type="float" office:value="41309">
            <text:p>04/02/13</text:p>
          </table:table-cell>
          <table:table-cell office:value-type="string">
            <text:p>C</text:p>
          </table:table-cell>
          <table:table-cell table:formula="of:=IF(NOT(ISBLANK([.C27]));COUNTIF([.$C$2:.$C27];&quot;=&quot;&amp;[.C27]);&quot;&quot;)" office:value-type="float" office:value="18">
            <text:p>18</text:p>
          </table:table-cell>
          <table:table-cell table:style-name="ce8" table:formula="of:=[.C27]&amp;[.D27]" office:value-type="string" office:string-value="C18">
            <text:p>C18</text:p>
          </table:table-cell>
          <table:table-cell table:style-name="Default" table:formula="of:=[.$B27]+[.D$1]" office:value-type="float" office:value="41312">
            <text:p>07/02/13</text:p>
          </table:table-cell>
          <table:table-cell table:number-columns-repeated="2"/>
          <table:table-cell table:style-name="_5f_Plan_5f_Automatisme"/>
          <table:table-cell table:formula="of:=[.$B27]+[.K$1]" office:value-type="float" office:value="41311">
            <text:p>06/02/13</text:p>
          </table:table-cell>
          <table:table-cell office:value-type="string">
            <text:p>U</text:p>
          </table:table-cell>
          <table:table-cell table:style-name="ce6" table:formula="of:=IF(NOT(ISBLANK([.K27]));COUNTIF([.$K$2:.$K27];&quot;=&quot;&amp;[.K27]);&quot;&quot;)" office:value-type="float" office:value="12">
            <text:p>12</text:p>
          </table:table-cell>
          <table:table-cell table:style-name="ce14" table:formula="of:=[.K27]&amp;[.L27]" office:value-type="string" office:string-value="U12">
            <text:p>U12</text:p>
          </table:table-cell>
          <table:table-cell table:number-columns-repeated="1011"/>
        </table:table-row>
        <table:table-row table:style-name="ro3">
          <table:table-cell table:formula="of:=&quot;S &quot;&amp;ISOWEEKNUM([.B28];0)" office:value-type="string" office:string-value="S 7">
            <text:p>S 7</text:p>
          </table:table-cell>
          <table:table-cell table:formula="of:=[.B27]+7" office:value-type="float" office:value="41316">
            <text:p>11/02/13</text:p>
          </table:table-cell>
          <table:table-cell office:value-type="string">
            <text:p>C</text:p>
          </table:table-cell>
          <table:table-cell table:formula="of:=IF(NOT(ISBLANK([.C28]));COUNTIF([.$C$2:.$C28];&quot;=&quot;&amp;[.C28]);&quot;&quot;)" office:value-type="float" office:value="19">
            <text:p>19</text:p>
          </table:table-cell>
          <table:table-cell table:style-name="ce8" table:formula="of:=[.C28]&amp;[.D28]" office:value-type="string" office:string-value="C19">
            <text:p>C19</text:p>
          </table:table-cell>
          <table:table-cell table:style-name="Default" table:formula="of:=[.$B28]+[.D$1]" office:value-type="float" office:value="41319">
            <text:p>14/02/13</text:p>
          </table:table-cell>
          <table:table-cell table:number-columns-repeated="2"/>
          <table:table-cell table:style-name="_5f_Plan_5f_Automatisme"/>
          <table:table-cell table:formula="of:=[.$B28]+[.K$1]" office:value-type="float" office:value="41318">
            <text:p>13/02/13</text:p>
          </table:table-cell>
          <table:table-cell office:value-type="string">
            <text:p>E</text:p>
          </table:table-cell>
          <table:table-cell table:style-name="ce6" table:formula="of:=IF(NOT(ISBLANK([.K28]));COUNTIF([.$K$2:.$K28];&quot;=&quot;&amp;[.K28]);&quot;&quot;)" office:value-type="float" office:value="12">
            <text:p>12</text:p>
          </table:table-cell>
          <table:table-cell table:style-name="ce14" table:formula="of:=[.K28]&amp;[.L28]" office:value-type="string" office:string-value="E12">
            <text:p>E12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29];0)" office:value-type="string" office:string-value="S 8">
            <text:p>S 8</text:p>
          </table:table-cell>
          <table:table-cell table:formula="of:=[.B28]+7" office:value-type="float" office:value="41323">
            <text:p>18/02/13</text:p>
          </table:table-cell>
          <table:table-cell/>
          <table:table-cell table:formula="of:=IF(NOT(ISBLANK([.C29]));COUNTIF([.$C$2:.$C29];&quot;=&quot;&amp;[.C29]);&quot;&quot;)">
            <text:p/>
          </table:table-cell>
          <table:table-cell table:style-name="ce8" table:formula="of:=[.C29]&amp;[.D29]">
            <text:p/>
          </table:table-cell>
          <table:table-cell table:style-name="Default" table:formula="of:=[.$B29]+[.D$1]" office:value-type="float" office:value="41326">
            <text:p>21/02/13</text:p>
          </table:table-cell>
          <table:table-cell table:number-columns-repeated="2"/>
          <table:table-cell office:value-type="string">
            <text:p>Vacances hiver</text:p>
          </table:table-cell>
          <table:table-cell table:formula="of:=[.$B29]+[.K$1]" office:value-type="float" office:value="41325">
            <text:p>20/02/13</text:p>
          </table:table-cell>
          <table:table-cell office:value-type="string">
            <text:p>E</text:p>
          </table:table-cell>
          <table:table-cell table:style-name="ce6" table:formula="of:=IF(NOT(ISBLANK([.K29]));COUNTIF([.$K$2:.$K29];&quot;=&quot;&amp;[.K29]);&quot;&quot;)" office:value-type="float" office:value="13">
            <text:p>13</text:p>
          </table:table-cell>
          <table:table-cell table:style-name="ce14" table:formula="of:=[.K29]&amp;[.L29]" office:value-type="string" office:string-value="E13">
            <text:p>E13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30];0)" office:value-type="string" office:string-value="S 9">
            <text:p>S 9</text:p>
          </table:table-cell>
          <table:table-cell table:formula="of:=[.B29]+7" office:value-type="float" office:value="41330">
            <text:p>25/02/13</text:p>
          </table:table-cell>
          <table:table-cell/>
          <table:table-cell table:formula="of:=IF(NOT(ISBLANK([.C30]));COUNTIF([.$C$2:.$C30];&quot;=&quot;&amp;[.C30]);&quot;&quot;)">
            <text:p/>
          </table:table-cell>
          <table:table-cell table:style-name="ce8" table:formula="of:=[.C30]&amp;[.D30]">
            <text:p/>
          </table:table-cell>
          <table:table-cell table:style-name="Default" table:formula="of:=[.$B30]+[.D$1]" office:value-type="float" office:value="41333">
            <text:p>28/02/13</text:p>
          </table:table-cell>
          <table:table-cell table:number-columns-repeated="3"/>
          <table:table-cell table:formula="of:=[.$B30]+[.K$1]" office:value-type="float" office:value="41332">
            <text:p>27/02/13</text:p>
          </table:table-cell>
          <table:table-cell office:value-type="string">
            <text:p>E</text:p>
          </table:table-cell>
          <table:table-cell table:style-name="ce6" table:formula="of:=IF(NOT(ISBLANK([.K30]));COUNTIF([.$K$2:.$K30];&quot;=&quot;&amp;[.K30]);&quot;&quot;)" office:value-type="float" office:value="14">
            <text:p>14</text:p>
          </table:table-cell>
          <table:table-cell table:style-name="ce14" table:formula="of:=[.K30]&amp;[.L30]" office:value-type="string" office:string-value="E14">
            <text:p>E14</text:p>
          </table:table-cell>
          <table:table-cell table:number-columns-repeated="1011"/>
        </table:table-row>
        <table:table-row table:style-name="ro3">
          <table:table-cell table:formula="of:=&quot;S &quot;&amp;ISOWEEKNUM([.B31];0)" office:value-type="string" office:string-value="S 10">
            <text:p>S 10</text:p>
          </table:table-cell>
          <table:table-cell table:formula="of:=[.B30]+7" office:value-type="float" office:value="41337">
            <text:p>04/03/13</text:p>
          </table:table-cell>
          <table:table-cell office:value-type="string">
            <text:p>C</text:p>
          </table:table-cell>
          <table:table-cell table:formula="of:=IF(NOT(ISBLANK([.C31]));COUNTIF([.$C$2:.$C31];&quot;=&quot;&amp;[.C31]);&quot;&quot;)" office:value-type="float" office:value="20">
            <text:p>20</text:p>
          </table:table-cell>
          <table:table-cell table:style-name="ce8" table:formula="of:=[.C31]&amp;[.D31]" office:value-type="string" office:string-value="C20">
            <text:p>C20</text:p>
          </table:table-cell>
          <table:table-cell table:style-name="Default" table:formula="of:=[.$B31]+[.D$1]" office:value-type="float" office:value="41340">
            <text:p>07/03/13</text:p>
          </table:table-cell>
          <table:table-cell table:number-columns-repeated="2"/>
          <table:table-cell table:style-name="_5f_Plan_5f_Moteurs" office:value-type="string">
            <text:p>Moteurs</text:p>
          </table:table-cell>
          <table:table-cell table:formula="of:=[.$B31]+[.K$1]" office:value-type="float" office:value="41339">
            <text:p>06/03/13</text:p>
          </table:table-cell>
          <table:table-cell office:value-type="string">
            <text:p>U</text:p>
          </table:table-cell>
          <table:table-cell table:style-name="ce6" table:formula="of:=IF(NOT(ISBLANK([.K31]));COUNTIF([.$K$2:.$K31];&quot;=&quot;&amp;[.K31]);&quot;&quot;)" office:value-type="float" office:value="13">
            <text:p>13</text:p>
          </table:table-cell>
          <table:table-cell table:style-name="ce14" table:formula="of:=[.K31]&amp;[.L31]" office:value-type="string" office:string-value="U13">
            <text:p>U13</text:p>
          </table:table-cell>
          <table:table-cell table:number-columns-repeated="1011"/>
        </table:table-row>
        <table:table-row table:style-name="ro3">
          <table:table-cell table:formula="of:=&quot;S &quot;&amp;ISOWEEKNUM([.B32];0)" office:value-type="string" office:string-value="S 11">
            <text:p>S 11</text:p>
          </table:table-cell>
          <table:table-cell table:formula="of:=[.B31]+7" office:value-type="float" office:value="41344">
            <text:p>11/03/13</text:p>
          </table:table-cell>
          <table:table-cell office:value-type="string">
            <text:p>C</text:p>
          </table:table-cell>
          <table:table-cell table:formula="of:=IF(NOT(ISBLANK([.C32]));COUNTIF([.$C$2:.$C32];&quot;=&quot;&amp;[.C32]);&quot;&quot;)" office:value-type="float" office:value="21">
            <text:p>21</text:p>
          </table:table-cell>
          <table:table-cell table:style-name="ce8" table:formula="of:=[.C32]&amp;[.D32]" office:value-type="string" office:string-value="C21">
            <text:p>C21</text:p>
          </table:table-cell>
          <table:table-cell table:style-name="Default" table:formula="of:=[.$B32]+[.D$1]" office:value-type="float" office:value="41347">
            <text:p>14/03/13</text:p>
          </table:table-cell>
          <table:table-cell table:number-columns-repeated="2"/>
          <table:table-cell table:style-name="_5f_Plan_5f_Moteurs"/>
          <table:table-cell table:formula="of:=[.$B32]+[.K$1]" office:value-type="float" office:value="41346">
            <text:p>13/03/13</text:p>
          </table:table-cell>
          <table:table-cell office:value-type="string">
            <text:p>U</text:p>
          </table:table-cell>
          <table:table-cell table:style-name="ce6" table:formula="of:=IF(NOT(ISBLANK([.K32]));COUNTIF([.$K$2:.$K32];&quot;=&quot;&amp;[.K32]);&quot;&quot;)" office:value-type="float" office:value="14">
            <text:p>14</text:p>
          </table:table-cell>
          <table:table-cell table:style-name="ce14" table:formula="of:=[.K32]&amp;[.L32]" office:value-type="string" office:string-value="U14">
            <text:p>U14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33];0)" office:value-type="string" office:string-value="S 12">
            <text:p>S 12</text:p>
          </table:table-cell>
          <table:table-cell table:formula="of:=[.B32]+7" office:value-type="float" office:value="41351">
            <text:p>18/03/13</text:p>
          </table:table-cell>
          <table:table-cell office:value-type="string">
            <text:p>C</text:p>
          </table:table-cell>
          <table:table-cell table:formula="of:=IF(NOT(ISBLANK([.C33]));COUNTIF([.$C$2:.$C33];&quot;=&quot;&amp;[.C33]);&quot;&quot;)" office:value-type="float" office:value="22">
            <text:p>22</text:p>
          </table:table-cell>
          <table:table-cell table:style-name="ce8" table:formula="of:=[.C33]&amp;[.D33]" office:value-type="string" office:string-value="C22">
            <text:p>C22</text:p>
          </table:table-cell>
          <table:table-cell table:style-name="Default" table:formula="of:=[.$B33]+[.D$1]" office:value-type="float" office:value="41354">
            <text:p>21/03/13</text:p>
          </table:table-cell>
          <table:table-cell table:number-columns-repeated="2"/>
          <table:table-cell table:style-name="_5f_Plan_5f_Moteurs"/>
          <table:table-cell table:formula="of:=[.$B33]+[.K$1]" office:value-type="float" office:value="41353">
            <text:p>20/03/13</text:p>
          </table:table-cell>
          <table:table-cell office:value-type="string">
            <text:p>E</text:p>
          </table:table-cell>
          <table:table-cell table:style-name="ce6" table:formula="of:=IF(NOT(ISBLANK([.K33]));COUNTIF([.$K$2:.$K33];&quot;=&quot;&amp;[.K33]);&quot;&quot;)" office:value-type="float" office:value="15">
            <text:p>15</text:p>
          </table:table-cell>
          <table:table-cell table:style-name="ce14" table:formula="of:=[.K33]&amp;[.L33]" office:value-type="string" office:string-value="E15">
            <text:p>E15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34];0)" office:value-type="string" office:string-value="S 13">
            <text:p>S 13</text:p>
          </table:table-cell>
          <table:table-cell table:formula="of:=[.B33]+7" office:value-type="float" office:value="41358">
            <text:p>25/03/13</text:p>
          </table:table-cell>
          <table:table-cell office:value-type="string">
            <text:p>C</text:p>
          </table:table-cell>
          <table:table-cell table:formula="of:=IF(NOT(ISBLANK([.C34]));COUNTIF([.$C$2:.$C34];&quot;=&quot;&amp;[.C34]);&quot;&quot;)" office:value-type="float" office:value="23">
            <text:p>23</text:p>
          </table:table-cell>
          <table:table-cell table:style-name="ce8" table:formula="of:=[.C34]&amp;[.D34]" office:value-type="string" office:string-value="C23">
            <text:p>C23</text:p>
          </table:table-cell>
          <table:table-cell table:style-name="Default" table:formula="of:=[.$B34]+[.D$1]" office:value-type="float" office:value="41361">
            <text:p>28/03/13</text:p>
          </table:table-cell>
          <table:table-cell table:number-columns-repeated="2"/>
          <table:table-cell table:style-name="_5f_Plan_5f_Moteurs"/>
          <table:table-cell table:formula="of:=[.$B34]+[.K$1]" office:value-type="float" office:value="41360">
            <text:p>27/03/13</text:p>
          </table:table-cell>
          <table:table-cell office:value-type="string">
            <text:p>E</text:p>
          </table:table-cell>
          <table:table-cell table:style-name="ce6" table:formula="of:=IF(NOT(ISBLANK([.K34]));COUNTIF([.$K$2:.$K34];&quot;=&quot;&amp;[.K34]);&quot;&quot;)" office:value-type="float" office:value="16">
            <text:p>16</text:p>
          </table:table-cell>
          <table:table-cell table:style-name="ce14" table:formula="of:=[.K34]&amp;[.L34]" office:value-type="string" office:string-value="E16">
            <text:p>E16</text:p>
          </table:table-cell>
          <table:table-cell table:number-columns-repeated="1011"/>
        </table:table-row>
        <table:table-row table:style-name="ro3">
          <table:table-cell table:formula="of:=&quot;S &quot;&amp;ISOWEEKNUM([.B35];0)" office:value-type="string" office:string-value="S 14">
            <text:p>S 14</text:p>
          </table:table-cell>
          <table:table-cell table:formula="of:=[.B34]+7" office:value-type="float" office:value="41365">
            <text:p>01/04/13</text:p>
          </table:table-cell>
          <table:table-cell office:value-type="string">
            <text:p>C</text:p>
          </table:table-cell>
          <table:table-cell table:formula="of:=IF(NOT(ISBLANK([.C35]));COUNTIF([.$C$2:.$C35];&quot;=&quot;&amp;[.C35]);&quot;&quot;)" office:value-type="float" office:value="24">
            <text:p>24</text:p>
          </table:table-cell>
          <table:table-cell table:style-name="ce8" table:formula="of:=[.C35]&amp;[.D35]" office:value-type="string" office:string-value="C24">
            <text:p>C24</text:p>
          </table:table-cell>
          <table:table-cell table:style-name="Default" table:formula="of:=[.$B35]+[.D$1]" office:value-type="float" office:value="41368">
            <text:p>04/04/13</text:p>
          </table:table-cell>
          <table:table-cell table:number-columns-repeated="2"/>
          <table:table-cell table:style-name="_5f_Plan_5f_Domotique" office:value-type="string">
            <text:p>Domotique</text:p>
          </table:table-cell>
          <table:table-cell table:formula="of:=[.$B35]+[.K$1]" office:value-type="float" office:value="41367">
            <text:p>03/04/13</text:p>
          </table:table-cell>
          <table:table-cell office:value-type="string">
            <text:p>U</text:p>
          </table:table-cell>
          <table:table-cell table:style-name="ce6" table:formula="of:=IF(NOT(ISBLANK([.K35]));COUNTIF([.$K$2:.$K35];&quot;=&quot;&amp;[.K35]);&quot;&quot;)" office:value-type="float" office:value="15">
            <text:p>15</text:p>
          </table:table-cell>
          <table:table-cell table:style-name="ce14" table:formula="of:=[.K35]&amp;[.L35]" office:value-type="string" office:string-value="U15">
            <text:p>U15</text:p>
          </table:table-cell>
          <table:table-cell table:number-columns-repeated="1011"/>
        </table:table-row>
        <table:table-row table:style-name="ro3">
          <table:table-cell table:formula="of:=&quot;S &quot;&amp;ISOWEEKNUM([.B36];0)" office:value-type="string" office:string-value="S 15">
            <text:p>S 15</text:p>
          </table:table-cell>
          <table:table-cell table:formula="of:=[.B35]+7" office:value-type="float" office:value="41372">
            <text:p>08/04/13</text:p>
          </table:table-cell>
          <table:table-cell office:value-type="string">
            <text:p>C</text:p>
          </table:table-cell>
          <table:table-cell table:formula="of:=IF(NOT(ISBLANK([.C36]));COUNTIF([.$C$2:.$C36];&quot;=&quot;&amp;[.C36]);&quot;&quot;)" office:value-type="float" office:value="25">
            <text:p>25</text:p>
          </table:table-cell>
          <table:table-cell table:style-name="ce8" table:formula="of:=[.C36]&amp;[.D36]" office:value-type="string" office:string-value="C25">
            <text:p>C25</text:p>
          </table:table-cell>
          <table:table-cell table:style-name="Default" table:formula="of:=[.$B36]+[.D$1]" office:value-type="float" office:value="41375">
            <text:p>11/04/13</text:p>
          </table:table-cell>
          <table:table-cell table:number-columns-repeated="2"/>
          <table:table-cell table:style-name="_5f_Plan_5f_Domotique"/>
          <table:table-cell table:formula="of:=[.$B36]+[.K$1]" office:value-type="float" office:value="41374">
            <text:p>10/04/13</text:p>
          </table:table-cell>
          <table:table-cell office:value-type="string">
            <text:p>U</text:p>
          </table:table-cell>
          <table:table-cell table:style-name="ce6" table:formula="of:=IF(NOT(ISBLANK([.K36]));COUNTIF([.$K$2:.$K36];&quot;=&quot;&amp;[.K36]);&quot;&quot;)" office:value-type="float" office:value="16">
            <text:p>16</text:p>
          </table:table-cell>
          <table:table-cell table:style-name="ce14" table:formula="of:=[.K36]&amp;[.L36]" office:value-type="string" office:string-value="U16">
            <text:p>U16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1">
          <table:table-cell table:formula="of:=&quot;S &quot;&amp;ISOWEEKNUM([.B37];0)" office:value-type="string" office:string-value="S 16">
            <text:p>S 16</text:p>
          </table:table-cell>
          <table:table-cell table:formula="of:=[.B36]+7" office:value-type="float" office:value="41379">
            <text:p>15/04/13</text:p>
          </table:table-cell>
          <table:table-cell/>
          <table:table-cell table:formula="of:=IF(NOT(ISBLANK([.C37]));COUNTIF([.$C$2:.$C37];&quot;=&quot;&amp;[.C37]);&quot;&quot;)">
            <text:p/>
          </table:table-cell>
          <table:table-cell table:style-name="ce8" table:formula="of:=[.C37]&amp;[.D37]">
            <text:p/>
          </table:table-cell>
          <table:table-cell table:style-name="Default" table:formula="of:=[.$B37]+[.D$1]" office:value-type="float" office:value="41382">
            <text:p>18/04/13</text:p>
          </table:table-cell>
          <table:table-cell table:number-columns-repeated="2"/>
          <table:table-cell table:style-name="_5f_Plan_5f_Domotique"/>
          <table:table-cell table:formula="of:=[.$B37]+[.K$1]" office:value-type="float" office:value="41381">
            <text:p>17/04/13</text:p>
          </table:table-cell>
          <table:table-cell office:value-type="string">
            <text:p>E</text:p>
          </table:table-cell>
          <table:table-cell table:style-name="ce6" table:formula="of:=IF(NOT(ISBLANK([.K37]));COUNTIF([.$K$2:.$K37];&quot;=&quot;&amp;[.K37]);&quot;&quot;)" office:value-type="float" office:value="17">
            <text:p>17</text:p>
          </table:table-cell>
          <table:table-cell table:style-name="ce14" table:formula="of:=[.K37]&amp;[.L37]" office:value-type="string" office:string-value="E17">
            <text:p>E17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table:formula="of:=&quot;S &quot;&amp;ISOWEEKNUM([.B38];0)" office:value-type="string" office:string-value="S 17">
            <text:p>S 17</text:p>
          </table:table-cell>
          <table:table-cell table:formula="of:=[.B37]+7" office:value-type="float" office:value="41386">
            <text:p>22/04/13</text:p>
          </table:table-cell>
          <table:table-cell/>
          <table:table-cell table:formula="of:=IF(NOT(ISBLANK([.C38]));COUNTIF([.$C$2:.$C38];&quot;=&quot;&amp;[.C38]);&quot;&quot;)">
            <text:p/>
          </table:table-cell>
          <table:table-cell table:style-name="ce8" table:formula="of:=[.C38]&amp;[.D38]">
            <text:p/>
          </table:table-cell>
          <table:table-cell table:style-name="Default" table:formula="of:=[.$B38]+[.D$1]" office:value-type="float" office:value="41389">
            <text:p>25/04/13</text:p>
          </table:table-cell>
          <table:table-cell table:number-columns-repeated="3"/>
          <table:table-cell table:formula="of:=[.$B38]+[.K$1]" office:value-type="float" office:value="41388">
            <text:p>24/04/13</text:p>
          </table:table-cell>
          <table:table-cell office:value-type="string">
            <text:p>E</text:p>
          </table:table-cell>
          <table:table-cell table:style-name="ce6" table:formula="of:=IF(NOT(ISBLANK([.K38]));COUNTIF([.$K$2:.$K38];&quot;=&quot;&amp;[.K38]);&quot;&quot;)" office:value-type="float" office:value="18">
            <text:p>18</text:p>
          </table:table-cell>
          <table:table-cell table:style-name="ce14" table:formula="of:=[.K38]&amp;[.L38]" office:value-type="string" office:string-value="E18">
            <text:p>E18</text:p>
          </table:table-cell>
          <table:table-cell table:number-columns-repeated="1011"/>
        </table:table-row>
        <table:table-row table:style-name="ro4">
          <table:table-cell table:formula="of:=&quot;S &quot;&amp;ISOWEEKNUM([.B39];0)" office:value-type="string" office:string-value="S 18">
            <text:p>S 18</text:p>
          </table:table-cell>
          <table:table-cell table:formula="of:=[.B38]+7" office:value-type="float" office:value="41393">
            <text:p>29/04/13</text:p>
          </table:table-cell>
          <table:table-cell office:value-type="string">
            <text:p>C</text:p>
          </table:table-cell>
          <table:table-cell table:formula="of:=IF(NOT(ISBLANK([.C39]));COUNTIF([.$C$2:.$C39];&quot;=&quot;&amp;[.C39]);&quot;&quot;)" office:value-type="float" office:value="26">
            <text:p>26</text:p>
          </table:table-cell>
          <table:table-cell table:style-name="ce8" table:formula="of:=[.C39]&amp;[.D39]" office:value-type="string" office:string-value="C26">
            <text:p>C26</text:p>
          </table:table-cell>
          <table:table-cell table:style-name="Default" table:formula="of:=[.$B39]+[.D$1]" office:value-type="float" office:value="41396">
            <text:p>02/05/13</text:p>
          </table:table-cell>
          <table:table-cell table:number-columns-repeated="3"/>
          <table:table-cell table:formula="of:=[.$B39]+[.K$1]" office:value-type="float" office:value="41395">
            <text:p>01/05/13</text:p>
          </table:table-cell>
          <table:table-cell office:value-type="string">
            <text:p>E</text:p>
          </table:table-cell>
          <table:table-cell table:style-name="ce6" table:formula="of:=IF(NOT(ISBLANK([.K39]));COUNTIF([.$K$2:.$K39];&quot;=&quot;&amp;[.K39]);&quot;&quot;)" office:value-type="float" office:value="19">
            <text:p>19</text:p>
          </table:table-cell>
          <table:table-cell table:style-name="ce14" table:formula="of:=[.K39]&amp;[.L39]" office:value-type="string" office:string-value="E19">
            <text:p>E19</text:p>
          </table:table-cell>
          <table:table-cell table:number-columns-repeated="1011"/>
        </table:table-row>
        <table:table-row table:style-name="ro3">
          <table:table-cell table:formula="of:=&quot;S &quot;&amp;ISOWEEKNUM([.B40];0)" office:value-type="string" office:string-value="S 19">
            <text:p>S 19</text:p>
          </table:table-cell>
          <table:table-cell table:formula="of:=[.B39]+7" office:value-type="float" office:value="41400">
            <text:p>06/05/13</text:p>
          </table:table-cell>
          <table:table-cell office:value-type="string">
            <text:p>C</text:p>
          </table:table-cell>
          <table:table-cell table:formula="of:=IF(NOT(ISBLANK([.C40]));COUNTIF([.$C$2:.$C40];&quot;=&quot;&amp;[.C40]);&quot;&quot;)" office:value-type="float" office:value="27">
            <text:p>27</text:p>
          </table:table-cell>
          <table:table-cell table:style-name="ce8" table:formula="of:=[.C40]&amp;[.D40]" office:value-type="string" office:string-value="C27">
            <text:p>C27</text:p>
          </table:table-cell>
          <table:table-cell table:style-name="Default" table:formula="of:=[.$B40]+[.D$1]" office:value-type="float" office:value="41403">
            <text:p>09/05/13</text:p>
          </table:table-cell>
          <table:table-cell table:number-columns-repeated="2"/>
          <table:table-cell table:style-name="_5f_Plan_5f_Domotique"/>
          <table:table-cell table:formula="of:=[.$B40]+[.K$1]" office:value-type="float" office:value="41402">
            <text:p>08/05/13</text:p>
          </table:table-cell>
          <table:table-cell office:value-type="string">
            <text:p>E</text:p>
          </table:table-cell>
          <table:table-cell table:style-name="ce6" table:formula="of:=IF(NOT(ISBLANK([.K40]));COUNTIF([.$K$2:.$K40];&quot;=&quot;&amp;[.K40]);&quot;&quot;)" office:value-type="float" office:value="20">
            <text:p>20</text:p>
          </table:table-cell>
          <table:table-cell table:style-name="ce14" table:formula="of:=[.K40]&amp;[.L40]" office:value-type="string" office:string-value="E20">
            <text:p>E20</text:p>
          </table:table-cell>
          <table:table-cell table:number-columns-repeated="1011"/>
        </table:table-row>
        <table:table-row table:style-name="ro3">
          <table:table-cell table:formula="of:=&quot;S &quot;&amp;ISOWEEKNUM([.B41];0)" office:value-type="string" office:string-value="S 20">
            <text:p>S 20</text:p>
          </table:table-cell>
          <table:table-cell table:formula="of:=[.B40]+7" office:value-type="float" office:value="41407">
            <text:p>13/05/13</text:p>
          </table:table-cell>
          <table:table-cell office:value-type="string">
            <text:p>C</text:p>
          </table:table-cell>
          <table:table-cell table:formula="of:=IF(NOT(ISBLANK([.C41]));COUNTIF([.$C$2:.$C41];&quot;=&quot;&amp;[.C41]);&quot;&quot;)" office:value-type="float" office:value="28">
            <text:p>28</text:p>
          </table:table-cell>
          <table:table-cell table:style-name="ce8" table:formula="of:=[.C41]&amp;[.D41]" office:value-type="string" office:string-value="C28">
            <text:p>C28</text:p>
          </table:table-cell>
          <table:table-cell table:style-name="Default" table:formula="of:=[.$B41]+[.D$1]" office:value-type="float" office:value="41410">
            <text:p>16/05/13</text:p>
          </table:table-cell>
          <table:table-cell table:number-columns-repeated="2"/>
          <table:table-cell office:value-type="string">
            <text:p>Conseil de classe</text:p>
          </table:table-cell>
          <table:table-cell table:formula="of:=[.$B41]+[.K$1]" office:value-type="float" office:value="41409">
            <text:p>15/05/13</text:p>
          </table:table-cell>
          <table:table-cell office:value-type="string">
            <text:p>U</text:p>
          </table:table-cell>
          <table:table-cell table:style-name="ce6" table:formula="of:=IF(NOT(ISBLANK([.K41]));COUNTIF([.$K$2:.$K41];&quot;=&quot;&amp;[.K41]);&quot;&quot;)" office:value-type="float" office:value="17">
            <text:p>17</text:p>
          </table:table-cell>
          <table:table-cell table:style-name="ce14" table:formula="of:=[.K41]&amp;[.L41]" office:value-type="string" office:string-value="U17">
            <text:p>U17</text:p>
          </table:table-cell>
          <table:table-cell table:number-columns-repeated="1011"/>
        </table:table-row>
        <table:table-row table:style-name="ro3">
          <table:table-cell table:formula="of:=&quot;S &quot;&amp;ISOWEEKNUM([.B42];0)" office:value-type="string" office:string-value="S 21">
            <text:p>S 21</text:p>
          </table:table-cell>
          <table:table-cell table:formula="of:=[.B41]+7" office:value-type="float" office:value="41414">
            <text:p>20/05/13</text:p>
          </table:table-cell>
          <table:table-cell office:value-type="string">
            <text:p>C</text:p>
          </table:table-cell>
          <table:table-cell table:formula="of:=IF(NOT(ISBLANK([.C42]));COUNTIF([.$C$2:.$C42];&quot;=&quot;&amp;[.C42]);&quot;&quot;)" office:value-type="float" office:value="29">
            <text:p>29</text:p>
          </table:table-cell>
          <table:table-cell table:style-name="ce8" table:formula="of:=[.C42]&amp;[.D42]" office:value-type="string" office:string-value="C29">
            <text:p>C29</text:p>
          </table:table-cell>
          <table:table-cell table:style-name="Default" table:formula="of:=[.$B42]+[.D$1]" office:value-type="float" office:value="41417">
            <text:p>23/05/13</text:p>
          </table:table-cell>
          <table:table-cell table:number-columns-repeated="2"/>
          <table:table-cell office:value-type="string">
            <text:p>Visites d'entreprises</text:p>
          </table:table-cell>
          <table:table-cell table:formula="of:=[.$B42]+[.K$1]" office:value-type="float" office:value="41416">
            <text:p>22/05/13</text:p>
          </table:table-cell>
          <table:table-cell office:value-type="string">
            <text:p>U</text:p>
          </table:table-cell>
          <table:table-cell table:style-name="ce6" table:formula="of:=IF(NOT(ISBLANK([.K42]));COUNTIF([.$K$2:.$K42];&quot;=&quot;&amp;[.K42]);&quot;&quot;)" office:value-type="float" office:value="18">
            <text:p>18</text:p>
          </table:table-cell>
          <table:table-cell table:style-name="ce14" table:formula="of:=[.K42]&amp;[.L42]" office:value-type="string" office:string-value="U18">
            <text:p>U18</text:p>
          </table:table-cell>
          <table:table-cell table:number-columns-repeated="3"/>
          <table:table-cell table:style-name="_5f_Plan_5f_Moteurs" office:value-type="string">
            <text:p>Moteurs</text:p>
          </table:table-cell>
          <table:table-cell table:number-columns-repeated="1007"/>
        </table:table-row>
        <table:table-row table:style-name="ro3">
          <table:table-cell table:formula="of:=&quot;S &quot;&amp;ISOWEEKNUM([.B43];0)" office:value-type="string" office:string-value="S 22">
            <text:p>S 22</text:p>
          </table:table-cell>
          <table:table-cell table:formula="of:=[.B42]+7" office:value-type="float" office:value="41421">
            <text:p>27/05/13</text:p>
          </table:table-cell>
          <table:table-cell office:value-type="string">
            <text:p>C</text:p>
          </table:table-cell>
          <table:table-cell table:formula="of:=IF(NOT(ISBLANK([.C43]));COUNTIF([.$C$2:.$C43];&quot;=&quot;&amp;[.C43]);&quot;&quot;)" office:value-type="float" office:value="30">
            <text:p>30</text:p>
          </table:table-cell>
          <table:table-cell table:style-name="ce8" table:formula="of:=[.C43]&amp;[.D43]" office:value-type="string" office:string-value="C30">
            <text:p>C30</text:p>
          </table:table-cell>
          <table:table-cell table:style-name="Default" table:formula="of:=[.$B43]+[.D$1]" office:value-type="float" office:value="41424">
            <text:p>30/05/13</text:p>
          </table:table-cell>
          <table:table-cell table:number-columns-repeated="2"/>
          <table:table-cell office:value-type="string">
            <text:p>Visites d'entreprises</text:p>
          </table:table-cell>
          <table:table-cell table:formula="of:=[.$B43]+[.K$1]" office:value-type="float" office:value="41423">
            <text:p>29/05/13</text:p>
          </table:table-cell>
          <table:table-cell office:value-type="string">
            <text:p>U</text:p>
          </table:table-cell>
          <table:table-cell table:style-name="ce6" table:formula="of:=IF(NOT(ISBLANK([.K43]));COUNTIF([.$K$2:.$K43];&quot;=&quot;&amp;[.K43]);&quot;&quot;)" office:value-type="float" office:value="19">
            <text:p>19</text:p>
          </table:table-cell>
          <table:table-cell table:style-name="ce14" table:formula="of:=[.K43]&amp;[.L43]" office:value-type="string" office:string-value="U19">
            <text:p>U19</text:p>
          </table:table-cell>
          <table:table-cell table:number-columns-repeated="3"/>
          <table:table-cell table:style-name="_5f_Plan_5f_Moteurs"/>
          <table:table-cell table:number-columns-repeated="1007"/>
        </table:table-row>
        <table:table-row table:style-name="ro3">
          <table:table-cell table:formula="of:=&quot;S &quot;&amp;ISOWEEKNUM([.B44];0)" office:value-type="string" office:string-value="S 23">
            <text:p>S 23</text:p>
          </table:table-cell>
          <table:table-cell table:formula="of:=[.B43]+7" office:value-type="float" office:value="41428">
            <text:p>03/06/13</text:p>
          </table:table-cell>
          <table:table-cell/>
          <table:table-cell table:formula="of:=IF(NOT(ISBLANK([.C44]));COUNTIF([.$C$2:.$C44];&quot;=&quot;&amp;[.C44]);&quot;&quot;)">
            <text:p/>
          </table:table-cell>
          <table:table-cell table:style-name="ce8" table:formula="of:=[.C44]&amp;[.D44]">
            <text:p/>
          </table:table-cell>
          <table:table-cell table:style-name="Default" table:formula="of:=[.$B44]+[.D$1]" office:value-type="float" office:value="41431">
            <text:p>06/06/13</text:p>
          </table:table-cell>
          <table:table-cell table:number-columns-repeated="2"/>
          <table:table-cell office:value-type="string">
            <text:p>Stage Ouvrier</text:p>
          </table:table-cell>
          <table:table-cell table:formula="of:=[.$B44]+[.K$1]" office:value-type="float" office:value="41430">
            <text:p>05/06/13</text:p>
          </table:table-cell>
          <table:table-cell office:value-type="string">
            <text:p>E</text:p>
          </table:table-cell>
          <table:table-cell table:style-name="ce6" table:formula="of:=IF(NOT(ISBLANK([.K44]));COUNTIF([.$K$2:.$K44];&quot;=&quot;&amp;[.K44]);&quot;&quot;)" office:value-type="float" office:value="21">
            <text:p>21</text:p>
          </table:table-cell>
          <table:table-cell table:style-name="ce14" table:formula="of:=[.K44]&amp;[.L44]" office:value-type="string" office:string-value="E21">
            <text:p>E21</text:p>
          </table:table-cell>
          <table:table-cell table:number-columns-repeated="1011"/>
        </table:table-row>
        <table:table-row table:style-name="ro3">
          <table:table-cell table:formula="of:=&quot;S &quot;&amp;ISOWEEKNUM([.B45];0)" office:value-type="string" office:string-value="S 24">
            <text:p>S 24</text:p>
          </table:table-cell>
          <table:table-cell table:formula="of:=[.B44]+7" office:value-type="float" office:value="41435">
            <text:p>10/06/13</text:p>
          </table:table-cell>
          <table:table-cell/>
          <table:table-cell table:formula="of:=IF(NOT(ISBLANK([.C45]));COUNTIF([.$C$2:.$C45];&quot;=&quot;&amp;[.C45]);&quot;&quot;)">
            <text:p/>
          </table:table-cell>
          <table:table-cell table:style-name="ce8" table:formula="of:=[.C45]&amp;[.D45]">
            <text:p/>
          </table:table-cell>
          <table:table-cell table:style-name="Default" table:formula="of:=[.$B45]+[.D$1]" office:value-type="float" office:value="41438">
            <text:p>13/06/13</text:p>
          </table:table-cell>
          <table:table-cell table:number-columns-repeated="2"/>
          <table:table-cell office:value-type="string">
            <text:p>Stage Ouvrier</text:p>
          </table:table-cell>
          <table:table-cell table:formula="of:=[.$B45]+[.K$1]" office:value-type="float" office:value="41437">
            <text:p>12/06/13</text:p>
          </table:table-cell>
          <table:table-cell office:value-type="string">
            <text:p>E</text:p>
          </table:table-cell>
          <table:table-cell table:style-name="ce6" table:formula="of:=IF(NOT(ISBLANK([.K45]));COUNTIF([.$K$2:.$K45];&quot;=&quot;&amp;[.K45]);&quot;&quot;)" office:value-type="float" office:value="22">
            <text:p>22</text:p>
          </table:table-cell>
          <table:table-cell table:style-name="ce14" table:formula="of:=[.K45]&amp;[.L45]" office:value-type="string" office:string-value="E22">
            <text:p>E22</text:p>
          </table:table-cell>
          <table:table-cell table:number-columns-repeated="1011"/>
        </table:table-row>
        <table:table-row table:style-name="ro3">
          <table:table-cell table:formula="of:=&quot;S &quot;&amp;ISOWEEKNUM([.B46];0)" office:value-type="string" office:string-value="S 25">
            <text:p>S 25</text:p>
          </table:table-cell>
          <table:table-cell table:formula="of:=[.B45]+7" office:value-type="float" office:value="41442">
            <text:p>17/06/13</text:p>
          </table:table-cell>
          <table:table-cell/>
          <table:table-cell table:formula="of:=IF(NOT(ISBLANK([.C46]));COUNTIF([.$C$2:.$C46];&quot;=&quot;&amp;[.C46]);&quot;&quot;)">
            <text:p/>
          </table:table-cell>
          <table:table-cell table:style-name="ce8" table:formula="of:=[.C46]&amp;[.D46]">
            <text:p/>
          </table:table-cell>
          <table:table-cell table:style-name="Default" table:formula="of:=[.$B46]+[.D$1]" office:value-type="float" office:value="41445">
            <text:p>20/06/13</text:p>
          </table:table-cell>
          <table:table-cell table:number-columns-repeated="2"/>
          <table:table-cell office:value-type="string">
            <text:p>Stage Ouvrier</text:p>
          </table:table-cell>
          <table:table-cell table:formula="of:=[.$B46]+[.K$1]" office:value-type="float" office:value="41444">
            <text:p>19/06/13</text:p>
          </table:table-cell>
          <table:table-cell office:value-type="string">
            <text:p>U</text:p>
          </table:table-cell>
          <table:table-cell table:style-name="ce6" table:formula="of:=IF(NOT(ISBLANK([.K46]));COUNTIF([.$K$2:.$K46];&quot;=&quot;&amp;[.K46]);&quot;&quot;)" office:value-type="float" office:value="20">
            <text:p>20</text:p>
          </table:table-cell>
          <table:table-cell table:style-name="ce14" table:formula="of:=[.K46]&amp;[.L46]" office:value-type="string" office:string-value="U20">
            <text:p>U20</text:p>
          </table:table-cell>
          <table:table-cell table:number-columns-repeated="3"/>
          <table:table-cell table:style-name="_5f_Plan_5f_Moteurs"/>
          <table:table-cell table:number-columns-repeated="1007"/>
        </table:table-row>
        <table:table-row table:style-name="ro3">
          <table:table-cell table:formula="of:=&quot;S &quot;&amp;ISOWEEKNUM([.B47];0)" office:value-type="string" office:string-value="S 26">
            <text:p>S 26</text:p>
          </table:table-cell>
          <table:table-cell table:formula="of:=[.B46]+7" office:value-type="float" office:value="41449">
            <text:p>24/06/13</text:p>
          </table:table-cell>
          <table:table-cell/>
          <table:table-cell table:formula="of:=IF(NOT(ISBLANK([.C47]));COUNTIF([.$C$2:.$C47];&quot;=&quot;&amp;[.C47]);&quot;&quot;)">
            <text:p/>
          </table:table-cell>
          <table:table-cell table:style-name="ce8" table:formula="of:=[.C47]&amp;[.D47]">
            <text:p/>
          </table:table-cell>
          <table:table-cell table:style-name="Default" table:formula="of:=[.$B47]+[.D$1]" office:value-type="float" office:value="41452">
            <text:p>27/06/13</text:p>
          </table:table-cell>
          <table:table-cell table:number-columns-repeated="2"/>
          <table:table-cell table:style-name="ce11" office:value-type="string">
            <text:p>Vacances été</text:p>
          </table:table-cell>
          <table:table-cell table:formula="of:=[.$B47]+[.K$1]" office:value-type="float" office:value="41451">
            <text:p>26/06/13</text:p>
          </table:table-cell>
          <table:table-cell office:value-type="string">
            <text:p>U</text:p>
          </table:table-cell>
          <table:table-cell table:style-name="ce6" table:formula="of:=IF(NOT(ISBLANK([.K47]));COUNTIF([.$K$2:.$K47];&quot;=&quot;&amp;[.K47]);&quot;&quot;)" office:value-type="float" office:value="21">
            <text:p>21</text:p>
          </table:table-cell>
          <table:table-cell table:style-name="ce14" table:formula="of:=[.K47]&amp;[.L47]" office:value-type="string" office:string-value="U21">
            <text:p>U21</text:p>
          </table:table-cell>
          <table:table-cell table:number-columns-repeated="3"/>
          <table:table-cell table:style-name="_5f_Plan_5f_Moteurs"/>
          <table:table-cell table:number-columns-repeated="1007"/>
        </table:table-row>
        <table:table-row table:style-name="ro3">
          <table:table-cell table:formula="of:=&quot;S &quot;&amp;ISOWEEKNUM([.B48];0)" office:value-type="string" office:string-value="S 27">
            <text:p>S 27</text:p>
          </table:table-cell>
          <table:table-cell table:formula="of:=[.B47]+7" office:value-type="float" office:value="41456">
            <text:p>01/07/13</text:p>
          </table:table-cell>
          <table:table-cell/>
          <table:table-cell table:formula="of:=IF(NOT(ISBLANK([.C48]));COUNTIF([.$C$2:.$C48];&quot;=&quot;&amp;[.C48]);&quot;&quot;)">
            <text:p/>
          </table:table-cell>
          <table:table-cell table:style-name="ce8" table:formula="of:=[.C48]&amp;[.D48]">
            <text:p/>
          </table:table-cell>
          <table:table-cell table:style-name="Default" table:formula="of:=[.$B48]+[.D$1]" office:value-type="float" office:value="41459">
            <text:p>04/07/13</text:p>
          </table:table-cell>
          <table:table-cell table:number-columns-repeated="2"/>
          <table:table-cell table:style-name="ce11" office:value-type="string">
            <text:p>Vacances été</text:p>
          </table:table-cell>
          <table:table-cell table:formula="of:=[.$B48]+[.K$1]" office:value-type="float" office:value="41458">
            <text:p>03/07/13</text:p>
          </table:table-cell>
          <table:table-cell office:value-type="string">
            <text:p>E</text:p>
          </table:table-cell>
          <table:table-cell table:style-name="ce6" table:formula="of:=IF(NOT(ISBLANK([.K48]));COUNTIF([.$K$2:.$K48];&quot;=&quot;&amp;[.K48]);&quot;&quot;)" office:value-type="float" office:value="23">
            <text:p>23</text:p>
          </table:table-cell>
          <table:table-cell table:style-name="ce14" table:formula="of:=[.K48]&amp;[.L48]" office:value-type="string" office:string-value="E23">
            <text:p>E23</text:p>
          </table:table-cell>
          <table:table-cell table:number-columns-repeated="1011"/>
        </table:table-row>
        <table:table-row table:style-name="ro3">
          <table:table-cell table:formula="of:=&quot;S &quot;&amp;ISOWEEKNUM([.B49];0)" office:value-type="string" office:string-value="S 28">
            <text:p>S 28</text:p>
          </table:table-cell>
          <table:table-cell table:formula="of:=[.B48]+7" office:value-type="float" office:value="41463">
            <text:p>08/07/13</text:p>
          </table:table-cell>
          <table:table-cell/>
          <table:table-cell table:formula="of:=IF(NOT(ISBLANK([.C49]));COUNTIF([.$C$2:.$C49];&quot;=&quot;&amp;[.C49]);&quot;&quot;)">
            <text:p/>
          </table:table-cell>
          <table:table-cell table:style-name="ce8" table:formula="of:=[.C49]&amp;[.D49]">
            <text:p/>
          </table:table-cell>
          <table:table-cell table:style-name="Default" table:formula="of:=[.$B49]+[.D$1]" office:value-type="float" office:value="41466">
            <text:p>11/07/13</text:p>
          </table:table-cell>
          <table:table-cell table:number-columns-repeated="2"/>
          <table:table-cell table:style-name="ce11" office:value-type="string">
            <text:p>Vacances été</text:p>
          </table:table-cell>
          <table:table-cell table:formula="of:=[.$B49]+[.K$1]" office:value-type="float" office:value="41465">
            <text:p>10/07/13</text:p>
          </table:table-cell>
          <table:table-cell office:value-type="string">
            <text:p>E</text:p>
          </table:table-cell>
          <table:table-cell table:style-name="ce6" table:formula="of:=IF(NOT(ISBLANK([.K49]));COUNTIF([.$K$2:.$K49];&quot;=&quot;&amp;[.K49]);&quot;&quot;)" office:value-type="float" office:value="24">
            <text:p>24</text:p>
          </table:table-cell>
          <table:table-cell table:style-name="ce14" table:formula="of:=[.K49]&amp;[.L49]" office:value-type="string" office:string-value="E24">
            <text:p>E24</text:p>
          </table:table-cell>
          <table:table-cell table:number-columns-repeated="1011"/>
        </table:table-row>
        <table:table-row table:style-name="ro5">
          <table:table-cell table:style-name="ce1" table:number-columns-repeated="2"/>
          <table:table-cell table:style-name="ce5" office:value-type="string" table:number-columns-spanned="7" table:number-rows-spanned="1">
            <text:p>TS2 Électrotechnique Étudiants :</text:p>
          </table:table-cell>
          <table:covered-table-cell table:number-columns-repeated="2" table:style-name="ce4"/>
          <table:covered-table-cell table:style-name="ce9"/>
          <table:covered-table-cell table:number-columns-repeated="3" table:style-name="ce1"/>
          <table:table-cell table:style-name="ce5" office:value-type="string" table:number-columns-spanned="7" table:number-rows-spanned="1">
            <text:p>TS2 Électrotechnique Apprentis :</text:p>
          </table:table-cell>
          <table:covered-table-cell table:style-name="ce4"/>
          <table:covered-table-cell table:style-name="ce9"/>
          <table:covered-table-cell table:style-name="ce4"/>
          <table:covered-table-cell table:number-columns-repeated="3" table:style-name="ce1"/>
          <table:table-cell table:style-name="ce1" table:number-columns-repeated="1007"/>
          <table:table-cell/>
        </table:table-row>
        <table:table-row table:style-name="ro3">
          <table:table-cell office:value-type="string">
            <text:p>S 35</text:p>
          </table:table-cell>
          <table:table-cell table:style-name="ce2" office:value-type="date" office:date-value="2012-08-27">
            <text:p>27/08/12</text:p>
          </table:table-cell>
          <table:table-cell/>
          <table:table-cell table:formula="of:=IF(NOT(ISBLANK([.C51]));COUNTIF([.$C$2:.$C51];&quot;=&quot;&amp;[.C51]);&quot;&quot;)">
            <text:p/>
          </table:table-cell>
          <table:table-cell table:style-name="ce8" table:formula="of:=[.C51]&amp;[.D51]">
            <text:p/>
          </table:table-cell>
          <table:table-cell table:style-name="Default" table:formula="of:=[.$B51]+[.D$1]" office:value-type="float" office:value="41151">
            <text:p>30/08/12</text:p>
          </table:table-cell>
          <table:table-cell table:number-columns-repeated="2"/>
          <table:table-cell table:style-name="ce11"/>
          <table:table-cell table:formula="of:=[.$B51]+[.K$1]" office:value-type="float" office:value="41150">
            <text:p>29/08/12</text:p>
          </table:table-cell>
          <table:table-cell office:value-type="string">
            <text:p>E</text:p>
          </table:table-cell>
          <table:table-cell table:style-name="ce6" table:formula="of:=IF(NOT(ISBLANK([.K51]));COUNTIF([.$K$2:.$K51];&quot;=&quot;&amp;[.K51]);&quot;&quot;)" office:value-type="float" office:value="25">
            <text:p>25</text:p>
          </table:table-cell>
          <table:table-cell table:style-name="ce14" table:formula="of:=[.K51]&amp;[.L51]" office:value-type="string" office:string-value="E25">
            <text:p>E25</text:p>
          </table:table-cell>
          <table:table-cell table:number-columns-repeated="1011"/>
        </table:table-row>
        <table:table-row table:style-name="ro3">
          <table:table-cell office:value-type="string">
            <text:p>S 36</text:p>
          </table:table-cell>
          <table:table-cell table:formula="of:=[.B51]+7" office:value-type="float" office:value="41155">
            <text:p>03/09/12</text:p>
          </table:table-cell>
          <table:table-cell/>
          <table:table-cell table:formula="of:=IF(NOT(ISBLANK([.C52]));COUNTIF([.$C$2:.$C52];&quot;=&quot;&amp;[.C52]);&quot;&quot;)">
            <text:p/>
          </table:table-cell>
          <table:table-cell table:style-name="ce8" table:formula="of:=[.C52]&amp;[.D52]">
            <text:p/>
          </table:table-cell>
          <table:table-cell table:style-name="Default" table:formula="of:=[.$B52]+[.D$1]" office:value-type="float" office:value="41158">
            <text:p>06/09/12</text:p>
          </table:table-cell>
          <table:table-cell table:number-columns-repeated="2"/>
          <table:table-cell table:style-name="ce11"/>
          <table:table-cell table:formula="of:=[.$B52]+[.K$1]" office:value-type="float" office:value="41157">
            <text:p>05/09/12</text:p>
          </table:table-cell>
          <table:table-cell office:value-type="string">
            <text:p>E</text:p>
          </table:table-cell>
          <table:table-cell table:style-name="ce6" table:formula="of:=IF(NOT(ISBLANK([.K52]));COUNTIF([.$K$2:.$K52];&quot;=&quot;&amp;[.K52]);&quot;&quot;)" office:value-type="float" office:value="26">
            <text:p>26</text:p>
          </table:table-cell>
          <table:table-cell table:style-name="ce14" table:formula="of:=[.K52]&amp;[.L52]" office:value-type="string" office:string-value="E26">
            <text:p>E26</text:p>
          </table:table-cell>
          <table:table-cell table:number-columns-repeated="1011"/>
        </table:table-row>
        <table:table-row table:style-name="ro3">
          <table:table-cell office:value-type="string">
            <text:p>S 37</text:p>
          </table:table-cell>
          <table:table-cell table:formula="of:=[.B52]+7" office:value-type="float" office:value="41162">
            <text:p>10/09/12</text:p>
          </table:table-cell>
          <table:table-cell office:value-type="string">
            <text:p>C</text:p>
          </table:table-cell>
          <table:table-cell table:formula="of:=IF(NOT(ISBLANK([.C53]));COUNTIF([.$C$2:.$C53];&quot;=&quot;&amp;[.C53]);&quot;&quot;)" office:value-type="float" office:value="31">
            <text:p>31</text:p>
          </table:table-cell>
          <table:table-cell table:style-name="ce8" table:formula="of:=[.C53]&amp;[.D53]" office:value-type="string" office:string-value="C31">
            <text:p>C31</text:p>
          </table:table-cell>
          <table:table-cell table:style-name="Default" table:formula="of:=[.$B53]+[.D$1]" office:value-type="float" office:value="41165">
            <text:p>13/09/12</text:p>
          </table:table-cell>
          <table:table-cell table:number-columns-repeated="2"/>
          <table:table-cell table:style-name="ce12" office:value-type="string">
            <text:p>Communicants</text:p>
          </table:table-cell>
          <table:table-cell table:formula="of:=[.$B53]+[.K$1]" office:value-type="float" office:value="41164">
            <text:p>12/09/12</text:p>
          </table:table-cell>
          <table:table-cell office:value-type="string">
            <text:p>E</text:p>
          </table:table-cell>
          <table:table-cell table:style-name="ce6" table:formula="of:=IF(NOT(ISBLANK([.K53]));COUNTIF([.$K$2:.$K53];&quot;=&quot;&amp;[.K53]);&quot;&quot;)" office:value-type="float" office:value="27">
            <text:p>27</text:p>
          </table:table-cell>
          <table:table-cell table:style-name="ce14" table:formula="of:=[.K53]&amp;[.L53]" office:value-type="string" office:string-value="E27">
            <text:p>E27</text:p>
          </table:table-cell>
          <table:table-cell table:number-columns-repeated="1011"/>
        </table:table-row>
        <table:table-row table:style-name="ro3">
          <table:table-cell office:value-type="string">
            <text:p>S 38</text:p>
          </table:table-cell>
          <table:table-cell table:formula="of:=[.B53]+7" office:value-type="float" office:value="41169">
            <text:p>17/09/12</text:p>
          </table:table-cell>
          <table:table-cell office:value-type="string">
            <text:p>C</text:p>
          </table:table-cell>
          <table:table-cell table:formula="of:=IF(NOT(ISBLANK([.C54]));COUNTIF([.$C$2:.$C54];&quot;=&quot;&amp;[.C54]);&quot;&quot;)" office:value-type="float" office:value="32">
            <text:p>32</text:p>
          </table:table-cell>
          <table:table-cell table:style-name="ce8" table:formula="of:=[.C54]&amp;[.D54]" office:value-type="string" office:string-value="C32">
            <text:p>C32</text:p>
          </table:table-cell>
          <table:table-cell table:style-name="Default" table:formula="of:=[.$B54]+[.D$1]" office:value-type="float" office:value="41172">
            <text:p>20/09/12</text:p>
          </table:table-cell>
          <table:table-cell table:number-columns-repeated="2"/>
          <table:table-cell table:style-name="ce12"/>
          <table:table-cell table:formula="of:=[.$B54]+[.K$1]" office:value-type="float" office:value="41171">
            <text:p>19/09/12</text:p>
          </table:table-cell>
          <table:table-cell office:value-type="string">
            <text:p>U</text:p>
          </table:table-cell>
          <table:table-cell table:style-name="ce6" table:formula="of:=IF(NOT(ISBLANK([.K54]));COUNTIF([.$K$2:.$K54];&quot;=&quot;&amp;[.K54]);&quot;&quot;)" office:value-type="float" office:value="22">
            <text:p>22</text:p>
          </table:table-cell>
          <table:table-cell table:style-name="ce14" table:formula="of:=[.K54]&amp;[.L54]" office:value-type="string" office:string-value="U22">
            <text:p>U22</text:p>
          </table:table-cell>
          <table:table-cell table:number-columns-repeated="3"/>
          <table:table-cell table:style-name="ce12" office:value-type="string">
            <text:p>Communicants</text:p>
          </table:table-cell>
          <table:table-cell table:number-columns-repeated="1007"/>
        </table:table-row>
        <table:table-row table:style-name="ro3">
          <table:table-cell office:value-type="string">
            <text:p>S 39</text:p>
          </table:table-cell>
          <table:table-cell table:formula="of:=[.B54]+7" office:value-type="float" office:value="41176">
            <text:p>24/09/12</text:p>
          </table:table-cell>
          <table:table-cell office:value-type="string">
            <text:p>C</text:p>
          </table:table-cell>
          <table:table-cell table:formula="of:=IF(NOT(ISBLANK([.C55]));COUNTIF([.$C$2:.$C55];&quot;=&quot;&amp;[.C55]);&quot;&quot;)" office:value-type="float" office:value="33">
            <text:p>33</text:p>
          </table:table-cell>
          <table:table-cell table:style-name="ce8" table:formula="of:=[.C55]&amp;[.D55]" office:value-type="string" office:string-value="C33">
            <text:p>C33</text:p>
          </table:table-cell>
          <table:table-cell table:style-name="Default" table:formula="of:=[.$B55]+[.D$1]" office:value-type="float" office:value="41179">
            <text:p>27/09/12</text:p>
          </table:table-cell>
          <table:table-cell table:number-columns-repeated="2"/>
          <table:table-cell table:style-name="ce12"/>
          <table:table-cell table:formula="of:=[.$B55]+[.K$1]" office:value-type="float" office:value="41178">
            <text:p>26/09/12</text:p>
          </table:table-cell>
          <table:table-cell office:value-type="string">
            <text:p>U</text:p>
          </table:table-cell>
          <table:table-cell table:style-name="ce6" table:formula="of:=IF(NOT(ISBLANK([.K55]));COUNTIF([.$K$2:.$K55];&quot;=&quot;&amp;[.K55]);&quot;&quot;)" office:value-type="float" office:value="23">
            <text:p>23</text:p>
          </table:table-cell>
          <table:table-cell table:style-name="ce14" table:formula="of:=[.K55]&amp;[.L55]" office:value-type="string" office:string-value="U23">
            <text:p>U23</text:p>
          </table:table-cell>
          <table:table-cell table:number-columns-repeated="3"/>
          <table:table-cell table:style-name="_5f_Plan_5f_Communicants"/>
          <table:table-cell table:number-columns-repeated="1007"/>
        </table:table-row>
        <table:table-row table:style-name="ro3">
          <table:table-cell office:value-type="string">
            <text:p>S 40</text:p>
          </table:table-cell>
          <table:table-cell table:formula="of:=[.B55]+7" office:value-type="float" office:value="41183">
            <text:p>01/10/12</text:p>
          </table:table-cell>
          <table:table-cell office:value-type="string">
            <text:p>C</text:p>
          </table:table-cell>
          <table:table-cell table:formula="of:=IF(NOT(ISBLANK([.C56]));COUNTIF([.$C$2:.$C56];&quot;=&quot;&amp;[.C56]);&quot;&quot;)" office:value-type="float" office:value="34">
            <text:p>34</text:p>
          </table:table-cell>
          <table:table-cell table:style-name="ce8" table:formula="of:=[.C56]&amp;[.D56]" office:value-type="string" office:string-value="C34">
            <text:p>C34</text:p>
          </table:table-cell>
          <table:table-cell table:style-name="Default" table:formula="of:=[.$B56]+[.D$1]" office:value-type="float" office:value="41186">
            <text:p>04/10/12</text:p>
          </table:table-cell>
          <table:table-cell table:number-columns-repeated="2"/>
          <table:table-cell table:style-name="ce12"/>
          <table:table-cell table:formula="of:=[.$B56]+[.K$1]" office:value-type="float" office:value="41185">
            <text:p>03/10/12</text:p>
          </table:table-cell>
          <table:table-cell office:value-type="string">
            <text:p>E</text:p>
          </table:table-cell>
          <table:table-cell table:style-name="ce6" table:formula="of:=IF(NOT(ISBLANK([.K56]));COUNTIF([.$K$2:.$K56];&quot;=&quot;&amp;[.K56]);&quot;&quot;)" office:value-type="float" office:value="28">
            <text:p>28</text:p>
          </table:table-cell>
          <table:table-cell table:style-name="ce14" table:formula="of:=[.K56]&amp;[.L56]" office:value-type="string" office:string-value="E28">
            <text:p>E28</text:p>
          </table:table-cell>
          <table:table-cell table:number-columns-repeated="1011"/>
        </table:table-row>
        <table:table-row table:style-name="ro3">
          <table:table-cell office:value-type="string">
            <text:p>S 41</text:p>
          </table:table-cell>
          <table:table-cell table:formula="of:=[.B56]+7" office:value-type="float" office:value="41190">
            <text:p>08/10/12</text:p>
          </table:table-cell>
          <table:table-cell office:value-type="string">
            <text:p>C</text:p>
          </table:table-cell>
          <table:table-cell table:formula="of:=IF(NOT(ISBLANK([.C57]));COUNTIF([.$C$2:.$C57];&quot;=&quot;&amp;[.C57]);&quot;&quot;)" office:value-type="float" office:value="35">
            <text:p>35</text:p>
          </table:table-cell>
          <table:table-cell table:style-name="ce8" table:formula="of:=[.C57]&amp;[.D57]" office:value-type="string" office:string-value="C35">
            <text:p>C35</text:p>
          </table:table-cell>
          <table:table-cell table:style-name="Default" table:formula="of:=[.$B57]+[.D$1]" office:value-type="float" office:value="41193">
            <text:p>11/10/12</text:p>
          </table:table-cell>
          <table:table-cell table:number-columns-repeated="2"/>
          <table:table-cell table:style-name="ce12"/>
          <table:table-cell table:formula="of:=[.$B57]+[.K$1]" office:value-type="float" office:value="41192">
            <text:p>10/10/12</text:p>
          </table:table-cell>
          <table:table-cell office:value-type="string">
            <text:p>E</text:p>
          </table:table-cell>
          <table:table-cell table:style-name="ce6" table:formula="of:=IF(NOT(ISBLANK([.K57]));COUNTIF([.$K$2:.$K57];&quot;=&quot;&amp;[.K57]);&quot;&quot;)" office:value-type="float" office:value="29">
            <text:p>29</text:p>
          </table:table-cell>
          <table:table-cell table:style-name="ce14" table:formula="of:=[.K57]&amp;[.L57]" office:value-type="string" office:string-value="E29">
            <text:p>E29</text:p>
          </table:table-cell>
          <table:table-cell table:number-columns-repeated="1011"/>
        </table:table-row>
        <table:table-row table:style-name="ro3">
          <table:table-cell office:value-type="string">
            <text:p>S 42</text:p>
          </table:table-cell>
          <table:table-cell table:formula="of:=[.B57]+7" office:value-type="float" office:value="41197">
            <text:p>15/10/12</text:p>
          </table:table-cell>
          <table:table-cell office:value-type="string">
            <text:p>C</text:p>
          </table:table-cell>
          <table:table-cell table:formula="of:=IF(NOT(ISBLANK([.C58]));COUNTIF([.$C$2:.$C58];&quot;=&quot;&amp;[.C58]);&quot;&quot;)" office:value-type="float" office:value="36">
            <text:p>36</text:p>
          </table:table-cell>
          <table:table-cell table:style-name="ce8" table:formula="of:=[.C58]&amp;[.D58]" office:value-type="string" office:string-value="C36">
            <text:p>C36</text:p>
          </table:table-cell>
          <table:table-cell table:style-name="Default" table:formula="of:=[.$B58]+[.D$1]" office:value-type="float" office:value="41200">
            <text:p>18/10/12</text:p>
          </table:table-cell>
          <table:table-cell table:number-columns-repeated="2"/>
          <table:table-cell table:style-name="ce12"/>
          <table:table-cell table:formula="of:=[.$B58]+[.K$1]" office:value-type="float" office:value="41199">
            <text:p>17/10/12</text:p>
          </table:table-cell>
          <table:table-cell office:value-type="string">
            <text:p>U</text:p>
          </table:table-cell>
          <table:table-cell table:style-name="ce6" table:formula="of:=IF(NOT(ISBLANK([.K58]));COUNTIF([.$K$2:.$K58];&quot;=&quot;&amp;[.K58]);&quot;&quot;)" office:value-type="float" office:value="24">
            <text:p>24</text:p>
          </table:table-cell>
          <table:table-cell table:style-name="ce14" table:formula="of:=[.K58]&amp;[.L58]" office:value-type="string" office:string-value="U24">
            <text:p>U24</text:p>
          </table:table-cell>
          <table:table-cell table:number-columns-repeated="3"/>
          <table:table-cell table:style-name="_5f_Plan_5f_Communicants"/>
          <table:table-cell table:number-columns-repeated="1007"/>
        </table:table-row>
        <table:table-row table:style-name="ro3">
          <table:table-cell office:value-type="string">
            <text:p>S 43</text:p>
          </table:table-cell>
          <table:table-cell table:formula="of:=[.B58]+7" office:value-type="float" office:value="41204">
            <text:p>22/10/12</text:p>
          </table:table-cell>
          <table:table-cell office:value-type="string">
            <text:p>C</text:p>
          </table:table-cell>
          <table:table-cell table:formula="of:=IF(NOT(ISBLANK([.C59]));COUNTIF([.$C$2:.$C59];&quot;=&quot;&amp;[.C59]);&quot;&quot;)" office:value-type="float" office:value="37">
            <text:p>37</text:p>
          </table:table-cell>
          <table:table-cell table:style-name="ce8" table:formula="of:=[.C59]&amp;[.D59]" office:value-type="string" office:string-value="C37">
            <text:p>C37</text:p>
          </table:table-cell>
          <table:table-cell table:style-name="Default" table:formula="of:=[.$B59]+[.D$1]" office:value-type="float" office:value="41207">
            <text:p>25/10/12</text:p>
          </table:table-cell>
          <table:table-cell table:number-columns-repeated="2"/>
          <table:table-cell table:style-name="ce13"/>
          <table:table-cell table:formula="of:=[.$B59]+[.K$1]" office:value-type="float" office:value="41206">
            <text:p>24/10/12</text:p>
          </table:table-cell>
          <table:table-cell office:value-type="string">
            <text:p>U</text:p>
          </table:table-cell>
          <table:table-cell table:style-name="ce6" table:formula="of:=IF(NOT(ISBLANK([.K59]));COUNTIF([.$K$2:.$K59];&quot;=&quot;&amp;[.K59]);&quot;&quot;)" office:value-type="float" office:value="25">
            <text:p>25</text:p>
          </table:table-cell>
          <table:table-cell table:style-name="ce14" table:formula="of:=[.K59]&amp;[.L59]" office:value-type="string" office:string-value="U25">
            <text:p>U25</text:p>
          </table:table-cell>
          <table:table-cell table:number-columns-repeated="3"/>
          <table:table-cell table:style-name="_5f_Plan_5f_Communicants"/>
          <table:table-cell table:number-columns-repeated="1007"/>
        </table:table-row>
        <table:table-row table:style-name="ro3">
          <table:table-cell office:value-type="string">
            <text:p>S 44</text:p>
          </table:table-cell>
          <table:table-cell table:formula="of:=[.B59]+7" office:value-type="float" office:value="41211">
            <text:p>29/10/12</text:p>
          </table:table-cell>
          <table:table-cell/>
          <table:table-cell table:formula="of:=IF(NOT(ISBLANK([.C60]));COUNTIF([.$C$2:.$C60];&quot;=&quot;&amp;[.C60]);&quot;&quot;)">
            <text:p/>
          </table:table-cell>
          <table:table-cell table:style-name="ce8" table:formula="of:=[.C60]&amp;[.D60]">
            <text:p/>
          </table:table-cell>
          <table:table-cell table:style-name="Default" table:formula="of:=[.$B60]+[.D$1]" office:value-type="float" office:value="41214">
            <text:p>01/11/12</text:p>
          </table:table-cell>
          <table:table-cell table:number-columns-repeated="2"/>
          <table:table-cell table:style-name="ce11"/>
          <table:table-cell table:formula="of:=[.$B60]+[.K$1]" office:value-type="float" office:value="41213">
            <text:p>31/10/12</text:p>
          </table:table-cell>
          <table:table-cell office:value-type="string">
            <text:p>E</text:p>
          </table:table-cell>
          <table:table-cell table:style-name="ce6" table:formula="of:=IF(NOT(ISBLANK([.K60]));COUNTIF([.$K$2:.$K60];&quot;=&quot;&amp;[.K60]);&quot;&quot;)" office:value-type="float" office:value="30">
            <text:p>30</text:p>
          </table:table-cell>
          <table:table-cell table:style-name="ce14" table:formula="of:=[.K60]&amp;[.L60]" office:value-type="string" office:string-value="E30">
            <text:p>E30</text:p>
          </table:table-cell>
          <table:table-cell table:number-columns-repeated="1011"/>
        </table:table-row>
        <table:table-row table:style-name="ro3">
          <table:table-cell office:value-type="string">
            <text:p>S 45</text:p>
          </table:table-cell>
          <table:table-cell table:formula="of:=[.B60]+7" office:value-type="float" office:value="41218">
            <text:p>05/11/12</text:p>
          </table:table-cell>
          <table:table-cell office:value-type="string">
            <text:p>C</text:p>
          </table:table-cell>
          <table:table-cell table:formula="of:=IF(NOT(ISBLANK([.C61]));COUNTIF([.$C$2:.$C61];&quot;=&quot;&amp;[.C61]);&quot;&quot;)" office:value-type="float" office:value="38">
            <text:p>38</text:p>
          </table:table-cell>
          <table:table-cell table:style-name="ce8" table:formula="of:=[.C61]&amp;[.D61]" office:value-type="string" office:string-value="C38">
            <text:p>C38</text:p>
          </table:table-cell>
          <table:table-cell table:style-name="Default" table:formula="of:=[.$B61]+[.D$1]" office:value-type="float" office:value="41221">
            <text:p>08/11/12</text:p>
          </table:table-cell>
          <table:table-cell table:number-columns-repeated="2"/>
          <table:table-cell table:style-name="ce11" office:value-type="string">
            <text:p>Chantiers</text:p>
          </table:table-cell>
          <table:table-cell table:formula="of:=[.$B61]+[.K$1]" office:value-type="float" office:value="41220">
            <text:p>07/11/12</text:p>
          </table:table-cell>
          <table:table-cell office:value-type="string">
            <text:p>E</text:p>
          </table:table-cell>
          <table:table-cell table:style-name="ce6" table:formula="of:=IF(NOT(ISBLANK([.K61]));COUNTIF([.$K$2:.$K61];&quot;=&quot;&amp;[.K61]);&quot;&quot;)" office:value-type="float" office:value="31">
            <text:p>31</text:p>
          </table:table-cell>
          <table:table-cell table:style-name="ce14" table:formula="of:=[.K61]&amp;[.L61]" office:value-type="string" office:string-value="E31">
            <text:p>E31</text:p>
          </table:table-cell>
          <table:table-cell table:number-columns-repeated="1011"/>
        </table:table-row>
        <table:table-row table:style-name="ro3">
          <table:table-cell office:value-type="string">
            <text:p>S 46</text:p>
          </table:table-cell>
          <table:table-cell table:formula="of:=[.B61]+7" office:value-type="float" office:value="41225">
            <text:p>12/11/12</text:p>
          </table:table-cell>
          <table:table-cell office:value-type="string">
            <text:p>C</text:p>
          </table:table-cell>
          <table:table-cell table:formula="of:=IF(NOT(ISBLANK([.C62]));COUNTIF([.$C$2:.$C62];&quot;=&quot;&amp;[.C62]);&quot;&quot;)" office:value-type="float" office:value="39">
            <text:p>39</text:p>
          </table:table-cell>
          <table:table-cell table:style-name="ce8" table:formula="of:=[.C62]&amp;[.D62]" office:value-type="string" office:string-value="C39">
            <text:p>C39</text:p>
          </table:table-cell>
          <table:table-cell table:style-name="Default" table:formula="of:=[.$B62]+[.D$1]" office:value-type="float" office:value="41228">
            <text:p>15/11/12</text:p>
          </table:table-cell>
          <table:table-cell table:number-columns-repeated="2"/>
          <table:table-cell table:style-name="ce11" office:value-type="string">
            <text:p>Chantiers</text:p>
          </table:table-cell>
          <table:table-cell table:formula="of:=[.$B62]+[.K$1]" office:value-type="float" office:value="41227">
            <text:p>14/11/12</text:p>
          </table:table-cell>
          <table:table-cell office:value-type="string">
            <text:p>E</text:p>
          </table:table-cell>
          <table:table-cell table:style-name="ce6" table:formula="of:=IF(NOT(ISBLANK([.K62]));COUNTIF([.$K$2:.$K62];&quot;=&quot;&amp;[.K62]);&quot;&quot;)" office:value-type="float" office:value="32">
            <text:p>32</text:p>
          </table:table-cell>
          <table:table-cell table:style-name="ce14" table:formula="of:=[.K62]&amp;[.L62]" office:value-type="string" office:string-value="E32">
            <text:p>E32</text:p>
          </table:table-cell>
          <table:table-cell table:number-columns-repeated="1011"/>
        </table:table-row>
        <table:table-row table:style-name="ro3">
          <table:table-cell office:value-type="string">
            <text:p>S 47</text:p>
          </table:table-cell>
          <table:table-cell table:formula="of:=[.B62]+7" office:value-type="float" office:value="41232">
            <text:p>19/11/12</text:p>
          </table:table-cell>
          <table:table-cell office:value-type="string">
            <text:p>C</text:p>
          </table:table-cell>
          <table:table-cell table:formula="of:=IF(NOT(ISBLANK([.C63]));COUNTIF([.$C$2:.$C63];&quot;=&quot;&amp;[.C63]);&quot;&quot;)" office:value-type="float" office:value="40">
            <text:p>40</text:p>
          </table:table-cell>
          <table:table-cell table:style-name="ce8" table:formula="of:=[.C63]&amp;[.D63]" office:value-type="string" office:string-value="C40">
            <text:p>C40</text:p>
          </table:table-cell>
          <table:table-cell table:style-name="Default" table:formula="of:=[.$B63]+[.D$1]" office:value-type="float" office:value="41235">
            <text:p>22/11/12</text:p>
          </table:table-cell>
          <table:table-cell table:number-columns-repeated="2"/>
          <table:table-cell table:style-name="ce11" office:value-type="string">
            <text:p>Epreuve Chantiers</text:p>
          </table:table-cell>
          <table:table-cell table:formula="of:=[.$B63]+[.K$1]" office:value-type="float" office:value="41234">
            <text:p>21/11/12</text:p>
          </table:table-cell>
          <table:table-cell office:value-type="string">
            <text:p>U</text:p>
          </table:table-cell>
          <table:table-cell table:style-name="ce6" table:formula="of:=IF(NOT(ISBLANK([.K63]));COUNTIF([.$K$2:.$K63];&quot;=&quot;&amp;[.K63]);&quot;&quot;)" office:value-type="float" office:value="26">
            <text:p>26</text:p>
          </table:table-cell>
          <table:table-cell table:style-name="ce14" table:formula="of:=[.K63]&amp;[.L63]" office:value-type="string" office:string-value="U26">
            <text:p>U26</text:p>
          </table:table-cell>
          <table:table-cell table:number-columns-repeated="3"/>
          <table:table-cell table:style-name="ce11" office:value-type="string">
            <text:p>Epreuve Chantiers</text:p>
          </table:table-cell>
          <table:table-cell table:number-columns-repeated="1007"/>
        </table:table-row>
        <table:table-row table:style-name="ro3">
          <table:table-cell office:value-type="string">
            <text:p>S 48</text:p>
          </table:table-cell>
          <table:table-cell table:formula="of:=[.B63]+7" office:value-type="float" office:value="41239">
            <text:p>26/11/12</text:p>
          </table:table-cell>
          <table:table-cell office:value-type="string">
            <text:p>C</text:p>
          </table:table-cell>
          <table:table-cell table:formula="of:=IF(NOT(ISBLANK([.C64]));COUNTIF([.$C$2:.$C64];&quot;=&quot;&amp;[.C64]);&quot;&quot;)" office:value-type="float" office:value="41">
            <text:p>41</text:p>
          </table:table-cell>
          <table:table-cell table:style-name="ce8" table:formula="of:=[.C64]&amp;[.D64]" office:value-type="string" office:string-value="C41">
            <text:p>C41</text:p>
          </table:table-cell>
          <table:table-cell table:style-name="Default" table:formula="of:=[.$B64]+[.D$1]" office:value-type="float" office:value="41242">
            <text:p>29/11/12</text:p>
          </table:table-cell>
          <table:table-cell table:number-columns-repeated="2"/>
          <table:table-cell table:style-name="ce11"/>
          <table:table-cell table:formula="of:=[.$B64]+[.K$1]" office:value-type="float" office:value="41241">
            <text:p>28/11/12</text:p>
          </table:table-cell>
          <table:table-cell office:value-type="string">
            <text:p>E</text:p>
          </table:table-cell>
          <table:table-cell table:style-name="ce6" table:formula="of:=IF(NOT(ISBLANK([.K64]));COUNTIF([.$K$2:.$K64];&quot;=&quot;&amp;[.K64]);&quot;&quot;)" office:value-type="float" office:value="33">
            <text:p>33</text:p>
          </table:table-cell>
          <table:table-cell table:style-name="ce14" table:formula="of:=[.K64]&amp;[.L64]" office:value-type="string" office:string-value="E33">
            <text:p>E33</text:p>
          </table:table-cell>
          <table:table-cell table:number-columns-repeated="1011"/>
        </table:table-row>
        <table:table-row table:style-name="ro3">
          <table:table-cell office:value-type="string">
            <text:p>S 49</text:p>
          </table:table-cell>
          <table:table-cell table:formula="of:=[.B64]+7" office:value-type="float" office:value="41246">
            <text:p>03/12/12</text:p>
          </table:table-cell>
          <table:table-cell office:value-type="string">
            <text:p>C</text:p>
          </table:table-cell>
          <table:table-cell table:formula="of:=IF(NOT(ISBLANK([.C65]));COUNTIF([.$C$2:.$C65];&quot;=&quot;&amp;[.C65]);&quot;&quot;)" office:value-type="float" office:value="42">
            <text:p>42</text:p>
          </table:table-cell>
          <table:table-cell table:style-name="ce8" table:formula="of:=[.C65]&amp;[.D65]" office:value-type="string" office:string-value="C42">
            <text:p>C42</text:p>
          </table:table-cell>
          <table:table-cell table:style-name="Default" table:formula="of:=[.$B65]+[.D$1]" office:value-type="float" office:value="41249">
            <text:p>06/12/12</text:p>
          </table:table-cell>
          <table:table-cell table:number-columns-repeated="2"/>
          <table:table-cell table:style-name="ce11"/>
          <table:table-cell table:formula="of:=[.$B65]+[.K$1]" office:value-type="float" office:value="41248">
            <text:p>05/12/12</text:p>
          </table:table-cell>
          <table:table-cell office:value-type="string">
            <text:p>E</text:p>
          </table:table-cell>
          <table:table-cell table:style-name="ce6" table:formula="of:=IF(NOT(ISBLANK([.K65]));COUNTIF([.$K$2:.$K65];&quot;=&quot;&amp;[.K65]);&quot;&quot;)" office:value-type="float" office:value="34">
            <text:p>34</text:p>
          </table:table-cell>
          <table:table-cell table:style-name="ce14" table:formula="of:=[.K65]&amp;[.L65]" office:value-type="string" office:string-value="E34">
            <text:p>E34</text:p>
          </table:table-cell>
          <table:table-cell table:number-columns-repeated="1011"/>
        </table:table-row>
        <table:table-row table:style-name="ro3">
          <table:table-cell office:value-type="string">
            <text:p>S 50</text:p>
          </table:table-cell>
          <table:table-cell table:formula="of:=[.B65]+7" office:value-type="float" office:value="41253">
            <text:p>10/12/12</text:p>
          </table:table-cell>
          <table:table-cell office:value-type="string">
            <text:p>C</text:p>
          </table:table-cell>
          <table:table-cell table:formula="of:=IF(NOT(ISBLANK([.C66]));COUNTIF([.$C$2:.$C66];&quot;=&quot;&amp;[.C66]);&quot;&quot;)" office:value-type="float" office:value="43">
            <text:p>43</text:p>
          </table:table-cell>
          <table:table-cell table:style-name="ce8" table:formula="of:=[.C66]&amp;[.D66]" office:value-type="string" office:string-value="C43">
            <text:p>C43</text:p>
          </table:table-cell>
          <table:table-cell table:style-name="Default" table:formula="of:=[.$B66]+[.D$1]" office:value-type="float" office:value="41256">
            <text:p>13/12/12</text:p>
          </table:table-cell>
          <table:table-cell table:number-columns-repeated="2"/>
          <table:table-cell table:style-name="ce11"/>
          <table:table-cell table:formula="of:=[.$B66]+[.K$1]" office:value-type="float" office:value="41255">
            <text:p>12/12/12</text:p>
          </table:table-cell>
          <table:table-cell office:value-type="string">
            <text:p>U</text:p>
          </table:table-cell>
          <table:table-cell table:style-name="ce6" table:formula="of:=IF(NOT(ISBLANK([.K66]));COUNTIF([.$K$2:.$K66];&quot;=&quot;&amp;[.K66]);&quot;&quot;)" office:value-type="float" office:value="27">
            <text:p>27</text:p>
          </table:table-cell>
          <table:table-cell table:style-name="ce14" table:formula="of:=[.K66]&amp;[.L66]" office:value-type="string" office:string-value="U27">
            <text:p>U27</text:p>
          </table:table-cell>
          <table:table-cell table:number-columns-repeated="3"/>
          <table:table-cell table:style-name="_5f_Plan_5f_Communicants"/>
          <table:table-cell table:number-columns-repeated="1007"/>
        </table:table-row>
        <table:table-row table:style-name="ro3">
          <table:table-cell office:value-type="string">
            <text:p>S 51</text:p>
          </table:table-cell>
          <table:table-cell table:formula="of:=[.B66]+7" office:value-type="float" office:value="41260">
            <text:p>17/12/12</text:p>
          </table:table-cell>
          <table:table-cell office:value-type="string">
            <text:p>C</text:p>
          </table:table-cell>
          <table:table-cell table:formula="of:=IF(NOT(ISBLANK([.C67]));COUNTIF([.$C$2:.$C67];&quot;=&quot;&amp;[.C67]);&quot;&quot;)" office:value-type="float" office:value="44">
            <text:p>44</text:p>
          </table:table-cell>
          <table:table-cell table:style-name="ce8" table:formula="of:=[.C67]&amp;[.D67]" office:value-type="string" office:string-value="C44">
            <text:p>C44</text:p>
          </table:table-cell>
          <table:table-cell table:style-name="Default" table:formula="of:=[.$B67]+[.D$1]" office:value-type="float" office:value="41263">
            <text:p>20/12/12</text:p>
          </table:table-cell>
          <table:table-cell table:number-columns-repeated="2"/>
          <table:table-cell table:style-name="ce11"/>
          <table:table-cell table:formula="of:=[.$B67]+[.K$1]" office:value-type="float" office:value="41262">
            <text:p>19/12/12</text:p>
          </table:table-cell>
          <table:table-cell office:value-type="string">
            <text:p>U</text:p>
          </table:table-cell>
          <table:table-cell table:style-name="ce6" table:formula="of:=IF(NOT(ISBLANK([.K67]));COUNTIF([.$K$2:.$K67];&quot;=&quot;&amp;[.K67]);&quot;&quot;)" office:value-type="float" office:value="28">
            <text:p>28</text:p>
          </table:table-cell>
          <table:table-cell table:style-name="ce14" table:formula="of:=[.K67]&amp;[.L67]" office:value-type="string" office:string-value="U28">
            <text:p>U28</text:p>
          </table:table-cell>
          <table:table-cell table:number-columns-repeated="3"/>
          <table:table-cell table:style-name="_5f_Plan_5f_Communicants"/>
          <table:table-cell table:number-columns-repeated="1007"/>
        </table:table-row>
        <table:table-row table:style-name="ro3">
          <table:table-cell office:value-type="string">
            <text:p>S 52</text:p>
          </table:table-cell>
          <table:table-cell table:formula="of:=[.B67]+7" office:value-type="float" office:value="41267">
            <text:p>24/12/12</text:p>
          </table:table-cell>
          <table:table-cell/>
          <table:table-cell table:formula="of:=IF(NOT(ISBLANK([.C68]));COUNTIF([.$C$2:.$C68];&quot;=&quot;&amp;[.C68]);&quot;&quot;)">
            <text:p/>
          </table:table-cell>
          <table:table-cell table:style-name="ce8" table:formula="of:=[.C68]&amp;[.D68]">
            <text:p/>
          </table:table-cell>
          <table:table-cell table:style-name="Default" table:formula="of:=[.$B68]+[.D$1]" office:value-type="float" office:value="41270">
            <text:p>27/12/12</text:p>
          </table:table-cell>
          <table:table-cell table:number-columns-repeated="2"/>
          <table:table-cell table:style-name="ce11" office:value-type="string">
            <text:p>Vacances Noël</text:p>
          </table:table-cell>
          <table:table-cell table:formula="of:=[.$B68]+[.K$1]" office:value-type="float" office:value="41269">
            <text:p>26/12/12</text:p>
          </table:table-cell>
          <table:table-cell office:value-type="string">
            <text:p>E</text:p>
          </table:table-cell>
          <table:table-cell table:style-name="ce6" table:formula="of:=IF(NOT(ISBLANK([.K68]));COUNTIF([.$K$2:.$K68];&quot;=&quot;&amp;[.K68]);&quot;&quot;)" office:value-type="float" office:value="35">
            <text:p>35</text:p>
          </table:table-cell>
          <table:table-cell table:style-name="ce14" table:formula="of:=[.K68]&amp;[.L68]" office:value-type="string" office:string-value="E35">
            <text:p>E35</text:p>
          </table:table-cell>
          <table:table-cell table:number-columns-repeated="1011"/>
        </table:table-row>
        <table:table-row table:style-name="ro3">
          <table:table-cell office:value-type="string">
            <text:p>S 1</text:p>
          </table:table-cell>
          <table:table-cell table:formula="of:=[.B68]+7" office:value-type="float" office:value="41274">
            <text:p>31/12/12</text:p>
          </table:table-cell>
          <table:table-cell/>
          <table:table-cell table:formula="of:=IF(NOT(ISBLANK([.C69]));COUNTIF([.$C$2:.$C69];&quot;=&quot;&amp;[.C69]);&quot;&quot;)">
            <text:p/>
          </table:table-cell>
          <table:table-cell table:style-name="ce8" table:formula="of:=[.C69]&amp;[.D69]">
            <text:p/>
          </table:table-cell>
          <table:table-cell table:style-name="Default" table:formula="of:=[.$B69]+[.D$1]" office:value-type="float" office:value="41277">
            <text:p>03/01/13</text:p>
          </table:table-cell>
          <table:table-cell table:number-columns-repeated="2"/>
          <table:table-cell table:style-name="ce11"/>
          <table:table-cell table:formula="of:=[.$B69]+[.K$1]" office:value-type="float" office:value="41276">
            <text:p>02/01/13</text:p>
          </table:table-cell>
          <table:table-cell office:value-type="string">
            <text:p>E</text:p>
          </table:table-cell>
          <table:table-cell table:style-name="ce6" table:formula="of:=IF(NOT(ISBLANK([.K69]));COUNTIF([.$K$2:.$K69];&quot;=&quot;&amp;[.K69]);&quot;&quot;)" office:value-type="float" office:value="36">
            <text:p>36</text:p>
          </table:table-cell>
          <table:table-cell table:style-name="ce14" table:formula="of:=[.K69]&amp;[.L69]" office:value-type="string" office:string-value="E36">
            <text:p>E36</text:p>
          </table:table-cell>
          <table:table-cell table:number-columns-repeated="1011"/>
        </table:table-row>
        <table:table-row table:style-name="ro3">
          <table:table-cell office:value-type="string">
            <text:p>S 2</text:p>
          </table:table-cell>
          <table:table-cell table:formula="of:=[.B69]+7" office:value-type="float" office:value="41281">
            <text:p>07/01/13</text:p>
          </table:table-cell>
          <table:table-cell office:value-type="string">
            <text:p>C</text:p>
          </table:table-cell>
          <table:table-cell table:formula="of:=IF(NOT(ISBLANK([.C70]));COUNTIF([.$C$2:.$C70];&quot;=&quot;&amp;[.C70]);&quot;&quot;)" office:value-type="float" office:value="45">
            <text:p>45</text:p>
          </table:table-cell>
          <table:table-cell table:style-name="ce8" table:formula="of:=[.C70]&amp;[.D70]" office:value-type="string" office:string-value="C45">
            <text:p>C45</text:p>
          </table:table-cell>
          <table:table-cell table:style-name="Default" table:formula="of:=[.$B70]+[.D$1]" office:value-type="float" office:value="41284">
            <text:p>10/01/13</text:p>
          </table:table-cell>
          <table:table-cell table:number-columns-repeated="2"/>
          <table:table-cell table:style-name="ce11"/>
          <table:table-cell table:formula="of:=[.$B70]+[.K$1]" office:value-type="float" office:value="41283">
            <text:p>09/01/13</text:p>
          </table:table-cell>
          <table:table-cell office:value-type="string">
            <text:p>U</text:p>
          </table:table-cell>
          <table:table-cell table:style-name="ce6" table:formula="of:=IF(NOT(ISBLANK([.K70]));COUNTIF([.$K$2:.$K70];&quot;=&quot;&amp;[.K70]);&quot;&quot;)" office:value-type="float" office:value="29">
            <text:p>29</text:p>
          </table:table-cell>
          <table:table-cell table:style-name="ce14" table:formula="of:=[.K70]&amp;[.L70]" office:value-type="string" office:string-value="U29">
            <text:p>U29</text:p>
          </table:table-cell>
          <table:table-cell table:number-columns-repeated="3"/>
          <table:table-cell table:style-name="_5f_Plan_5f_Automatisme" office:value-type="string">
            <text:p>Automatismes</text:p>
          </table:table-cell>
          <table:table-cell table:number-columns-repeated="1007"/>
        </table:table-row>
        <table:table-row table:style-name="ro3">
          <table:table-cell office:value-type="string">
            <text:p>S 3</text:p>
          </table:table-cell>
          <table:table-cell table:formula="of:=[.B70]+7" office:value-type="float" office:value="41288">
            <text:p>14/01/13</text:p>
          </table:table-cell>
          <table:table-cell office:value-type="string">
            <text:p>C</text:p>
          </table:table-cell>
          <table:table-cell table:formula="of:=IF(NOT(ISBLANK([.C71]));COUNTIF([.$C$2:.$C71];&quot;=&quot;&amp;[.C71]);&quot;&quot;)" office:value-type="float" office:value="46">
            <text:p>46</text:p>
          </table:table-cell>
          <table:table-cell table:style-name="ce8" table:formula="of:=[.C71]&amp;[.D71]" office:value-type="string" office:string-value="C46">
            <text:p>C46</text:p>
          </table:table-cell>
          <table:table-cell table:style-name="Default" table:formula="of:=[.$B71]+[.D$1]" office:value-type="float" office:value="41291">
            <text:p>17/01/13</text:p>
          </table:table-cell>
          <table:table-cell table:number-columns-repeated="2"/>
          <table:table-cell table:style-name="ce11"/>
          <table:table-cell table:formula="of:=[.$B71]+[.K$1]" office:value-type="float" office:value="41290">
            <text:p>16/01/13</text:p>
          </table:table-cell>
          <table:table-cell office:value-type="string">
            <text:p>U</text:p>
          </table:table-cell>
          <table:table-cell table:style-name="ce6" table:formula="of:=IF(NOT(ISBLANK([.K71]));COUNTIF([.$K$2:.$K71];&quot;=&quot;&amp;[.K71]);&quot;&quot;)" office:value-type="float" office:value="30">
            <text:p>30</text:p>
          </table:table-cell>
          <table:table-cell table:style-name="ce14" table:formula="of:=[.K71]&amp;[.L71]" office:value-type="string" office:string-value="U30">
            <text:p>U30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office:value-type="string">
            <text:p>S 4</text:p>
          </table:table-cell>
          <table:table-cell table:formula="of:=[.B71]+7" office:value-type="float" office:value="41295">
            <text:p>21/01/13</text:p>
          </table:table-cell>
          <table:table-cell office:value-type="string">
            <text:p>C</text:p>
          </table:table-cell>
          <table:table-cell table:formula="of:=IF(NOT(ISBLANK([.C72]));COUNTIF([.$C$2:.$C72];&quot;=&quot;&amp;[.C72]);&quot;&quot;)" office:value-type="float" office:value="47">
            <text:p>47</text:p>
          </table:table-cell>
          <table:table-cell table:style-name="ce8" table:formula="of:=[.C72]&amp;[.D72]" office:value-type="string" office:string-value="C47">
            <text:p>C47</text:p>
          </table:table-cell>
          <table:table-cell table:style-name="Default" table:formula="of:=[.$B72]+[.D$1]" office:value-type="float" office:value="41298">
            <text:p>24/01/13</text:p>
          </table:table-cell>
          <table:table-cell table:number-columns-repeated="2"/>
          <table:table-cell table:style-name="ce11"/>
          <table:table-cell table:formula="of:=[.$B72]+[.K$1]" office:value-type="float" office:value="41297">
            <text:p>23/01/13</text:p>
          </table:table-cell>
          <table:table-cell office:value-type="string">
            <text:p>U</text:p>
          </table:table-cell>
          <table:table-cell table:style-name="ce6" table:formula="of:=IF(NOT(ISBLANK([.K72]));COUNTIF([.$K$2:.$K72];&quot;=&quot;&amp;[.K72]);&quot;&quot;)" office:value-type="float" office:value="31">
            <text:p>31</text:p>
          </table:table-cell>
          <table:table-cell table:style-name="ce14" table:formula="of:=[.K72]&amp;[.L72]" office:value-type="string" office:string-value="U31">
            <text:p>U31</text:p>
          </table:table-cell>
          <table:table-cell table:number-columns-repeated="3"/>
          <table:table-cell table:style-name="_5f_Plan_5f_Automatisme"/>
          <table:table-cell table:number-columns-repeated="1007"/>
        </table:table-row>
        <table:table-row table:style-name="ro3">
          <table:table-cell office:value-type="string">
            <text:p>S 5</text:p>
          </table:table-cell>
          <table:table-cell table:formula="of:=[.B72]+7" office:value-type="float" office:value="41302">
            <text:p>28/01/13</text:p>
          </table:table-cell>
          <table:table-cell office:value-type="string">
            <text:p>C</text:p>
          </table:table-cell>
          <table:table-cell table:formula="of:=IF(NOT(ISBLANK([.C73]));COUNTIF([.$C$2:.$C73];&quot;=&quot;&amp;[.C73]);&quot;&quot;)" office:value-type="float" office:value="48">
            <text:p>48</text:p>
          </table:table-cell>
          <table:table-cell table:style-name="ce8" table:formula="of:=[.C73]&amp;[.D73]" office:value-type="string" office:string-value="C48">
            <text:p>C48</text:p>
          </table:table-cell>
          <table:table-cell table:style-name="Default" table:formula="of:=[.$B73]+[.D$1]" office:value-type="float" office:value="41305">
            <text:p>31/01/13</text:p>
          </table:table-cell>
          <table:table-cell table:number-columns-repeated="2"/>
          <table:table-cell table:style-name="ce11"/>
          <table:table-cell table:formula="of:=[.$B73]+[.K$1]" office:value-type="float" office:value="41304">
            <text:p>30/01/13</text:p>
          </table:table-cell>
          <table:table-cell office:value-type="string">
            <text:p>E</text:p>
          </table:table-cell>
          <table:table-cell table:style-name="ce6" table:formula="of:=IF(NOT(ISBLANK([.K73]));COUNTIF([.$K$2:.$K73];&quot;=&quot;&amp;[.K73]);&quot;&quot;)" office:value-type="float" office:value="37">
            <text:p>37</text:p>
          </table:table-cell>
          <table:table-cell table:style-name="ce14" table:formula="of:=[.K73]&amp;[.L73]" office:value-type="string" office:string-value="E37">
            <text:p>E37</text:p>
          </table:table-cell>
          <table:table-cell table:number-columns-repeated="1011"/>
        </table:table-row>
        <table:table-row table:style-name="ro3">
          <table:table-cell office:value-type="string">
            <text:p>S 6</text:p>
          </table:table-cell>
          <table:table-cell table:formula="of:=[.B73]+7" office:value-type="float" office:value="41309">
            <text:p>04/02/13</text:p>
          </table:table-cell>
          <table:table-cell office:value-type="string">
            <text:p>C</text:p>
          </table:table-cell>
          <table:table-cell table:formula="of:=IF(NOT(ISBLANK([.C74]));COUNTIF([.$C$2:.$C74];&quot;=&quot;&amp;[.C74]);&quot;&quot;)" office:value-type="float" office:value="49">
            <text:p>49</text:p>
          </table:table-cell>
          <table:table-cell table:style-name="ce8" table:formula="of:=[.C74]&amp;[.D74]" office:value-type="string" office:string-value="C49">
            <text:p>C49</text:p>
          </table:table-cell>
          <table:table-cell table:style-name="Default" table:formula="of:=[.$B74]+[.D$1]" office:value-type="float" office:value="41312">
            <text:p>07/02/13</text:p>
          </table:table-cell>
          <table:table-cell table:number-columns-repeated="2"/>
          <table:table-cell table:style-name="ce11"/>
          <table:table-cell table:formula="of:=[.$B74]+[.K$1]" office:value-type="float" office:value="41311">
            <text:p>06/02/13</text:p>
          </table:table-cell>
          <table:table-cell office:value-type="string">
            <text:p>U</text:p>
          </table:table-cell>
          <table:table-cell table:style-name="ce6" table:formula="of:=IF(NOT(ISBLANK([.K74]));COUNTIF([.$K$2:.$K74];&quot;=&quot;&amp;[.K74]);&quot;&quot;)" office:value-type="float" office:value="32">
            <text:p>32</text:p>
          </table:table-cell>
          <table:table-cell table:style-name="ce14" table:formula="of:=[.K74]&amp;[.L74]" office:value-type="string" office:string-value="U32">
            <text:p>U32</text:p>
          </table:table-cell>
          <table:table-cell table:number-columns-repeated="3"/>
          <table:table-cell table:style-name="_5f_Plan_5f_Domotique" office:value-type="string">
            <text:p>Domotique</text:p>
          </table:table-cell>
          <table:table-cell table:number-columns-repeated="1007"/>
        </table:table-row>
        <table:table-row table:style-name="ro3">
          <table:table-cell office:value-type="string">
            <text:p>S 7</text:p>
          </table:table-cell>
          <table:table-cell table:formula="of:=[.B74]+7" office:value-type="float" office:value="41316">
            <text:p>11/02/13</text:p>
          </table:table-cell>
          <table:table-cell office:value-type="string">
            <text:p>C</text:p>
          </table:table-cell>
          <table:table-cell table:formula="of:=IF(NOT(ISBLANK([.C75]));COUNTIF([.$C$2:.$C75];&quot;=&quot;&amp;[.C75]);&quot;&quot;)" office:value-type="float" office:value="50">
            <text:p>50</text:p>
          </table:table-cell>
          <table:table-cell table:style-name="ce8" table:formula="of:=[.C75]&amp;[.D75]" office:value-type="string" office:string-value="C50">
            <text:p>C50</text:p>
          </table:table-cell>
          <table:table-cell table:style-name="Default" table:formula="of:=[.$B75]+[.D$1]" office:value-type="float" office:value="41319">
            <text:p>14/02/13</text:p>
          </table:table-cell>
          <table:table-cell table:number-columns-repeated="2"/>
          <table:table-cell table:style-name="ce11"/>
          <table:table-cell table:formula="of:=[.$B75]+[.K$1]" office:value-type="float" office:value="41318">
            <text:p>13/02/13</text:p>
          </table:table-cell>
          <table:table-cell office:value-type="string">
            <text:p>U</text:p>
          </table:table-cell>
          <table:table-cell table:style-name="ce6" table:formula="of:=IF(NOT(ISBLANK([.K75]));COUNTIF([.$K$2:.$K75];&quot;=&quot;&amp;[.K75]);&quot;&quot;)" office:value-type="float" office:value="33">
            <text:p>33</text:p>
          </table:table-cell>
          <table:table-cell table:style-name="ce14" table:formula="of:=[.K75]&amp;[.L75]" office:value-type="string" office:string-value="U33">
            <text:p>U33</text:p>
          </table:table-cell>
          <table:table-cell table:number-columns-repeated="3"/>
          <table:table-cell table:style-name="_5f_Plan_5f_Domotique"/>
          <table:table-cell table:number-columns-repeated="1007"/>
        </table:table-row>
        <table:table-row table:style-name="ro3">
          <table:table-cell office:value-type="string">
            <text:p>S 8</text:p>
          </table:table-cell>
          <table:table-cell table:formula="of:=[.B75]+7" office:value-type="float" office:value="41323">
            <text:p>18/02/13</text:p>
          </table:table-cell>
          <table:table-cell/>
          <table:table-cell table:formula="of:=IF(NOT(ISBLANK([.C76]));COUNTIF([.$C$2:.$C76];&quot;=&quot;&amp;[.C76]);&quot;&quot;)">
            <text:p/>
          </table:table-cell>
          <table:table-cell table:style-name="ce8" table:formula="of:=[.C76]&amp;[.D76]">
            <text:p/>
          </table:table-cell>
          <table:table-cell table:style-name="Default" table:formula="of:=[.$B76]+[.D$1]" office:value-type="float" office:value="41326">
            <text:p>21/02/13</text:p>
          </table:table-cell>
          <table:table-cell table:number-columns-repeated="2"/>
          <table:table-cell table:style-name="ce11" office:value-type="string">
            <text:p>Vacances hiver</text:p>
          </table:table-cell>
          <table:table-cell table:formula="of:=[.$B76]+[.K$1]" office:value-type="float" office:value="41325">
            <text:p>20/02/13</text:p>
          </table:table-cell>
          <table:table-cell office:value-type="string">
            <text:p>E</text:p>
          </table:table-cell>
          <table:table-cell table:style-name="ce6" table:formula="of:=IF(NOT(ISBLANK([.K76]));COUNTIF([.$K$2:.$K76];&quot;=&quot;&amp;[.K76]);&quot;&quot;)" office:value-type="float" office:value="38">
            <text:p>38</text:p>
          </table:table-cell>
          <table:table-cell table:style-name="ce14" table:formula="of:=[.K76]&amp;[.L76]" office:value-type="string" office:string-value="E38">
            <text:p>E38</text:p>
          </table:table-cell>
          <table:table-cell table:number-columns-repeated="1011"/>
        </table:table-row>
        <table:table-row table:style-name="ro3">
          <table:table-cell office:value-type="string">
            <text:p>S 9</text:p>
          </table:table-cell>
          <table:table-cell table:formula="of:=[.B76]+7" office:value-type="float" office:value="41330">
            <text:p>25/02/13</text:p>
          </table:table-cell>
          <table:table-cell/>
          <table:table-cell table:formula="of:=IF(NOT(ISBLANK([.C77]));COUNTIF([.$C$2:.$C77];&quot;=&quot;&amp;[.C77]);&quot;&quot;)">
            <text:p/>
          </table:table-cell>
          <table:table-cell table:style-name="ce8" table:formula="of:=[.C77]&amp;[.D77]">
            <text:p/>
          </table:table-cell>
          <table:table-cell table:style-name="Default" table:formula="of:=[.$B77]+[.D$1]" office:value-type="float" office:value="41333">
            <text:p>28/02/13</text:p>
          </table:table-cell>
          <table:table-cell table:number-columns-repeated="2"/>
          <table:table-cell table:style-name="ce11"/>
          <table:table-cell table:formula="of:=[.$B77]+[.K$1]" office:value-type="float" office:value="41332">
            <text:p>27/02/13</text:p>
          </table:table-cell>
          <table:table-cell office:value-type="string">
            <text:p>E</text:p>
          </table:table-cell>
          <table:table-cell table:style-name="ce6" table:formula="of:=IF(NOT(ISBLANK([.K77]));COUNTIF([.$K$2:.$K77];&quot;=&quot;&amp;[.K77]);&quot;&quot;)" office:value-type="float" office:value="39">
            <text:p>39</text:p>
          </table:table-cell>
          <table:table-cell table:style-name="ce14" table:formula="of:=[.K77]&amp;[.L77]" office:value-type="string" office:string-value="E39">
            <text:p>E39</text:p>
          </table:table-cell>
          <table:table-cell table:number-columns-repeated="1011"/>
        </table:table-row>
        <table:table-row table:style-name="ro3">
          <table:table-cell office:value-type="string">
            <text:p>S 10</text:p>
          </table:table-cell>
          <table:table-cell table:formula="of:=[.B77]+7" office:value-type="float" office:value="41337">
            <text:p>04/03/13</text:p>
          </table:table-cell>
          <table:table-cell office:value-type="string">
            <text:p>C</text:p>
          </table:table-cell>
          <table:table-cell table:formula="of:=IF(NOT(ISBLANK([.C78]));COUNTIF([.$C$2:.$C78];&quot;=&quot;&amp;[.C78]);&quot;&quot;)" office:value-type="float" office:value="51">
            <text:p>51</text:p>
          </table:table-cell>
          <table:table-cell table:style-name="ce8" table:formula="of:=[.C78]&amp;[.D78]" office:value-type="string" office:string-value="C51">
            <text:p>C51</text:p>
          </table:table-cell>
          <table:table-cell table:style-name="Default" table:formula="of:=[.$B78]+[.D$1]" office:value-type="float" office:value="41340">
            <text:p>07/03/13</text:p>
          </table:table-cell>
          <table:table-cell table:number-columns-repeated="2"/>
          <table:table-cell table:style-name="ce11"/>
          <table:table-cell table:formula="of:=[.$B78]+[.K$1]" office:value-type="float" office:value="41339">
            <text:p>06/03/13</text:p>
          </table:table-cell>
          <table:table-cell office:value-type="string">
            <text:p>U</text:p>
          </table:table-cell>
          <table:table-cell table:style-name="ce6" table:formula="of:=IF(NOT(ISBLANK([.K78]));COUNTIF([.$K$2:.$K78];&quot;=&quot;&amp;[.K78]);&quot;&quot;)" office:value-type="float" office:value="34">
            <text:p>34</text:p>
          </table:table-cell>
          <table:table-cell table:style-name="ce14" table:formula="of:=[.K78]&amp;[.L78]" office:value-type="string" office:string-value="U34">
            <text:p>U34</text:p>
          </table:table-cell>
          <table:table-cell table:number-columns-repeated="3"/>
          <table:table-cell table:style-name="_5f_Plan_5f_Domotique"/>
          <table:table-cell table:number-columns-repeated="1007"/>
        </table:table-row>
        <table:table-row table:style-name="ro3">
          <table:table-cell office:value-type="string">
            <text:p>S 11</text:p>
          </table:table-cell>
          <table:table-cell table:formula="of:=[.B78]+7" office:value-type="float" office:value="41344">
            <text:p>11/03/13</text:p>
          </table:table-cell>
          <table:table-cell office:value-type="string">
            <text:p>C</text:p>
          </table:table-cell>
          <table:table-cell table:formula="of:=IF(NOT(ISBLANK([.C79]));COUNTIF([.$C$2:.$C79];&quot;=&quot;&amp;[.C79]);&quot;&quot;)" office:value-type="float" office:value="52">
            <text:p>52</text:p>
          </table:table-cell>
          <table:table-cell table:style-name="ce8" table:formula="of:=[.C79]&amp;[.D79]" office:value-type="string" office:string-value="C52">
            <text:p>C52</text:p>
          </table:table-cell>
          <table:table-cell table:style-name="Default" table:formula="of:=[.$B79]+[.D$1]" office:value-type="float" office:value="41347">
            <text:p>14/03/13</text:p>
          </table:table-cell>
          <table:table-cell table:number-columns-repeated="2"/>
          <table:table-cell table:style-name="ce11"/>
          <table:table-cell table:formula="of:=[.$B79]+[.K$1]" office:value-type="float" office:value="41346">
            <text:p>13/03/13</text:p>
          </table:table-cell>
          <table:table-cell office:value-type="string">
            <text:p>U</text:p>
          </table:table-cell>
          <table:table-cell table:style-name="ce6" table:formula="of:=IF(NOT(ISBLANK([.K79]));COUNTIF([.$K$2:.$K79];&quot;=&quot;&amp;[.K79]);&quot;&quot;)" office:value-type="float" office:value="35">
            <text:p>35</text:p>
          </table:table-cell>
          <table:table-cell table:style-name="ce14" table:formula="of:=[.K79]&amp;[.L79]" office:value-type="string" office:string-value="U35">
            <text:p>U35</text:p>
          </table:table-cell>
          <table:table-cell table:number-columns-repeated="3"/>
          <table:table-cell table:style-name="_5f_Plan_5f_Domotique"/>
          <table:table-cell table:number-columns-repeated="1007"/>
        </table:table-row>
        <table:table-row table:style-name="ro3">
          <table:table-cell office:value-type="string">
            <text:p>S 12</text:p>
          </table:table-cell>
          <table:table-cell table:formula="of:=[.B79]+7" office:value-type="float" office:value="41351">
            <text:p>18/03/13</text:p>
          </table:table-cell>
          <table:table-cell office:value-type="string">
            <text:p>C</text:p>
          </table:table-cell>
          <table:table-cell table:formula="of:=IF(NOT(ISBLANK([.C80]));COUNTIF([.$C$2:.$C80];&quot;=&quot;&amp;[.C80]);&quot;&quot;)" office:value-type="float" office:value="53">
            <text:p>53</text:p>
          </table:table-cell>
          <table:table-cell table:style-name="ce8" table:formula="of:=[.C80]&amp;[.D80]" office:value-type="string" office:string-value="C53">
            <text:p>C53</text:p>
          </table:table-cell>
          <table:table-cell table:style-name="Default" table:formula="of:=[.$B80]+[.D$1]" office:value-type="float" office:value="41354">
            <text:p>21/03/13</text:p>
          </table:table-cell>
          <table:table-cell table:number-columns-repeated="2"/>
          <table:table-cell table:style-name="ce11"/>
          <table:table-cell table:formula="of:=[.$B80]+[.K$1]" office:value-type="float" office:value="41353">
            <text:p>20/03/13</text:p>
          </table:table-cell>
          <table:table-cell office:value-type="string">
            <text:p>E</text:p>
          </table:table-cell>
          <table:table-cell table:style-name="ce6" table:formula="of:=IF(NOT(ISBLANK([.K80]));COUNTIF([.$K$2:.$K80];&quot;=&quot;&amp;[.K80]);&quot;&quot;)" office:value-type="float" office:value="40">
            <text:p>40</text:p>
          </table:table-cell>
          <table:table-cell table:style-name="ce14" table:formula="of:=[.K80]&amp;[.L80]" office:value-type="string" office:string-value="E40">
            <text:p>E40</text:p>
          </table:table-cell>
          <table:table-cell table:number-columns-repeated="1011"/>
        </table:table-row>
        <table:table-row table:style-name="ro3">
          <table:table-cell office:value-type="string">
            <text:p>S 13</text:p>
          </table:table-cell>
          <table:table-cell table:formula="of:=[.B80]+7" office:value-type="float" office:value="41358">
            <text:p>25/03/13</text:p>
          </table:table-cell>
          <table:table-cell office:value-type="string">
            <text:p>C</text:p>
          </table:table-cell>
          <table:table-cell table:formula="of:=IF(NOT(ISBLANK([.C81]));COUNTIF([.$C$2:.$C81];&quot;=&quot;&amp;[.C81]);&quot;&quot;)" office:value-type="float" office:value="54">
            <text:p>54</text:p>
          </table:table-cell>
          <table:table-cell table:style-name="ce8" table:formula="of:=[.C81]&amp;[.D81]" office:value-type="string" office:string-value="C54">
            <text:p>C54</text:p>
          </table:table-cell>
          <table:table-cell table:style-name="Default" table:formula="of:=[.$B81]+[.D$1]" office:value-type="float" office:value="41361">
            <text:p>28/03/13</text:p>
          </table:table-cell>
          <table:table-cell table:number-columns-repeated="2"/>
          <table:table-cell table:style-name="ce11"/>
          <table:table-cell table:formula="of:=[.$B81]+[.K$1]" office:value-type="float" office:value="41360">
            <text:p>27/03/13</text:p>
          </table:table-cell>
          <table:table-cell office:value-type="string">
            <text:p>E</text:p>
          </table:table-cell>
          <table:table-cell table:style-name="ce6" table:formula="of:=IF(NOT(ISBLANK([.K81]));COUNTIF([.$K$2:.$K81];&quot;=&quot;&amp;[.K81]);&quot;&quot;)" office:value-type="float" office:value="41">
            <text:p>41</text:p>
          </table:table-cell>
          <table:table-cell table:style-name="ce14" table:formula="of:=[.K81]&amp;[.L81]" office:value-type="string" office:string-value="E41">
            <text:p>E41</text:p>
          </table:table-cell>
          <table:table-cell table:number-columns-repeated="1011"/>
        </table:table-row>
        <table:table-row table:style-name="ro3">
          <table:table-cell office:value-type="string">
            <text:p>S 14</text:p>
          </table:table-cell>
          <table:table-cell table:formula="of:=[.B81]+7" office:value-type="float" office:value="41365">
            <text:p>01/04/13</text:p>
          </table:table-cell>
          <table:table-cell office:value-type="string">
            <text:p>C</text:p>
          </table:table-cell>
          <table:table-cell table:formula="of:=IF(NOT(ISBLANK([.C82]));COUNTIF([.$C$2:.$C82];&quot;=&quot;&amp;[.C82]);&quot;&quot;)" office:value-type="float" office:value="55">
            <text:p>55</text:p>
          </table:table-cell>
          <table:table-cell table:style-name="ce8" table:formula="of:=[.C82]&amp;[.D82]" office:value-type="string" office:string-value="C55">
            <text:p>C55</text:p>
          </table:table-cell>
          <table:table-cell table:style-name="Default" table:formula="of:=[.$B82]+[.D$1]" office:value-type="float" office:value="41368">
            <text:p>04/04/13</text:p>
          </table:table-cell>
          <table:table-cell table:number-columns-repeated="2"/>
          <table:table-cell table:style-name="ce11"/>
          <table:table-cell table:formula="of:=[.$B82]+[.K$1]" office:value-type="float" office:value="41367">
            <text:p>03/04/13</text:p>
          </table:table-cell>
          <table:table-cell office:value-type="string">
            <text:p>U</text:p>
          </table:table-cell>
          <table:table-cell table:style-name="ce6" table:formula="of:=IF(NOT(ISBLANK([.K82]));COUNTIF([.$K$2:.$K82];&quot;=&quot;&amp;[.K82]);&quot;&quot;)" office:value-type="float" office:value="36">
            <text:p>36</text:p>
          </table:table-cell>
          <table:table-cell table:style-name="ce14" table:formula="of:=[.K82]&amp;[.L82]" office:value-type="string" office:string-value="U36">
            <text:p>U36</text:p>
          </table:table-cell>
          <table:table-cell table:number-columns-repeated="3"/>
          <table:table-cell office:value-type="string">
            <text:p>Révisions examen</text:p>
          </table:table-cell>
          <table:table-cell table:number-columns-repeated="1007"/>
        </table:table-row>
        <table:table-row table:style-name="ro3">
          <table:table-cell office:value-type="string">
            <text:p>S 15</text:p>
          </table:table-cell>
          <table:table-cell table:formula="of:=[.B82]+7" office:value-type="float" office:value="41372">
            <text:p>08/04/13</text:p>
          </table:table-cell>
          <table:table-cell office:value-type="string">
            <text:p>C</text:p>
          </table:table-cell>
          <table:table-cell table:formula="of:=IF(NOT(ISBLANK([.C83]));COUNTIF([.$C$2:.$C83];&quot;=&quot;&amp;[.C83]);&quot;&quot;)" office:value-type="float" office:value="56">
            <text:p>56</text:p>
          </table:table-cell>
          <table:table-cell table:style-name="ce8" table:formula="of:=[.C83]&amp;[.D83]" office:value-type="string" office:string-value="C56">
            <text:p>C56</text:p>
          </table:table-cell>
          <table:table-cell table:style-name="Default" table:formula="of:=[.$B83]+[.D$1]" office:value-type="float" office:value="41375">
            <text:p>11/04/13</text:p>
          </table:table-cell>
          <table:table-cell table:number-columns-repeated="2"/>
          <table:table-cell table:style-name="ce11"/>
          <table:table-cell table:formula="of:=[.$B83]+[.K$1]" office:value-type="float" office:value="41374">
            <text:p>10/04/13</text:p>
          </table:table-cell>
          <table:table-cell office:value-type="string">
            <text:p>U</text:p>
          </table:table-cell>
          <table:table-cell table:style-name="ce6" table:formula="of:=IF(NOT(ISBLANK([.K83]));COUNTIF([.$K$2:.$K83];&quot;=&quot;&amp;[.K83]);&quot;&quot;)" office:value-type="float" office:value="37">
            <text:p>37</text:p>
          </table:table-cell>
          <table:table-cell table:style-name="ce14" table:formula="of:=[.K83]&amp;[.L83]" office:value-type="string" office:string-value="U37">
            <text:p>U37</text:p>
          </table:table-cell>
          <table:table-cell table:number-columns-repeated="3"/>
          <table:table-cell office:value-type="string">
            <text:p>Révisions examen</text:p>
          </table:table-cell>
          <table:table-cell table:number-columns-repeated="1007"/>
        </table:table-row>
        <table:table-row table:style-name="ro3">
          <table:table-cell office:value-type="string">
            <text:p>S 16</text:p>
          </table:table-cell>
          <table:table-cell table:formula="of:=[.B83]+7" office:value-type="float" office:value="41379">
            <text:p>15/04/13</text:p>
          </table:table-cell>
          <table:table-cell/>
          <table:table-cell table:formula="of:=IF(NOT(ISBLANK([.C84]));COUNTIF([.$C$2:.$C84];&quot;=&quot;&amp;[.C84]);&quot;&quot;)">
            <text:p/>
          </table:table-cell>
          <table:table-cell table:style-name="ce8" table:formula="of:=[.C84]&amp;[.D84]">
            <text:p/>
          </table:table-cell>
          <table:table-cell table:style-name="Default" table:formula="of:=[.$B84]+[.D$1]" office:value-type="float" office:value="41382">
            <text:p>18/04/13</text:p>
          </table:table-cell>
          <table:table-cell table:number-columns-repeated="2"/>
          <table:table-cell table:style-name="ce11" office:value-type="string">
            <text:p>Vacances Printemps</text:p>
          </table:table-cell>
          <table:table-cell table:formula="of:=[.$B84]+[.K$1]" office:value-type="float" office:value="41381">
            <text:p>17/04/13</text:p>
          </table:table-cell>
          <table:table-cell office:value-type="string">
            <text:p>E</text:p>
          </table:table-cell>
          <table:table-cell table:style-name="ce6" table:formula="of:=IF(NOT(ISBLANK([.K84]));COUNTIF([.$K$2:.$K84];&quot;=&quot;&amp;[.K84]);&quot;&quot;)" office:value-type="float" office:value="42">
            <text:p>42</text:p>
          </table:table-cell>
          <table:table-cell table:style-name="ce14" table:formula="of:=[.K84]&amp;[.L84]" office:value-type="string" office:string-value="E42">
            <text:p>E42</text:p>
          </table:table-cell>
          <table:table-cell table:number-columns-repeated="1011"/>
        </table:table-row>
        <table:table-row table:style-name="ro3">
          <table:table-cell office:value-type="string">
            <text:p>S 17</text:p>
          </table:table-cell>
          <table:table-cell table:formula="of:=[.B84]+7" office:value-type="float" office:value="41386">
            <text:p>22/04/13</text:p>
          </table:table-cell>
          <table:table-cell/>
          <table:table-cell table:formula="of:=IF(NOT(ISBLANK([.C85]));COUNTIF([.$C$2:.$C85];&quot;=&quot;&amp;[.C85]);&quot;&quot;)">
            <text:p/>
          </table:table-cell>
          <table:table-cell table:style-name="ce8" table:formula="of:=[.C85]&amp;[.D85]">
            <text:p/>
          </table:table-cell>
          <table:table-cell table:style-name="Default" table:formula="of:=[.$B85]+[.D$1]" office:value-type="float" office:value="41389">
            <text:p>25/04/13</text:p>
          </table:table-cell>
          <table:table-cell table:number-columns-repeated="2"/>
          <table:table-cell table:style-name="ce11"/>
          <table:table-cell table:formula="of:=[.$B85]+[.K$1]" office:value-type="float" office:value="41388">
            <text:p>24/04/13</text:p>
          </table:table-cell>
          <table:table-cell office:value-type="string">
            <text:p>E</text:p>
          </table:table-cell>
          <table:table-cell table:style-name="ce6" table:formula="of:=IF(NOT(ISBLANK([.K85]));COUNTIF([.$K$2:.$K85];&quot;=&quot;&amp;[.K85]);&quot;&quot;)" office:value-type="float" office:value="43">
            <text:p>43</text:p>
          </table:table-cell>
          <table:table-cell table:style-name="ce14" table:formula="of:=[.K85]&amp;[.L85]" office:value-type="string" office:string-value="E43">
            <text:p>E43</text:p>
          </table:table-cell>
          <table:table-cell table:number-columns-repeated="1011"/>
        </table:table-row>
        <table:table-row table:style-name="ro3">
          <table:table-cell office:value-type="string">
            <text:p>S 18</text:p>
          </table:table-cell>
          <table:table-cell table:formula="of:=[.B85]+7" office:value-type="float" office:value="41393">
            <text:p>29/04/13</text:p>
          </table:table-cell>
          <table:table-cell office:value-type="string">
            <text:p>C</text:p>
          </table:table-cell>
          <table:table-cell table:formula="of:=IF(NOT(ISBLANK([.C86]));COUNTIF([.$C$2:.$C86];&quot;=&quot;&amp;[.C86]);&quot;&quot;)" office:value-type="float" office:value="57">
            <text:p>57</text:p>
          </table:table-cell>
          <table:table-cell table:style-name="ce8" table:formula="of:=[.C86]&amp;[.D86]" office:value-type="string" office:string-value="C57">
            <text:p>C57</text:p>
          </table:table-cell>
          <table:table-cell table:style-name="Default" table:formula="of:=[.$B86]+[.D$1]" office:value-type="float" office:value="41396">
            <text:p>02/05/13</text:p>
          </table:table-cell>
          <table:table-cell table:number-columns-repeated="2"/>
          <table:table-cell table:style-name="ce11"/>
          <table:table-cell table:formula="of:=[.$B86]+[.K$1]" office:value-type="float" office:value="41395">
            <text:p>01/05/13</text:p>
          </table:table-cell>
          <table:table-cell office:value-type="string">
            <text:p>U</text:p>
          </table:table-cell>
          <table:table-cell table:style-name="ce6" table:formula="of:=IF(NOT(ISBLANK([.K86]));COUNTIF([.$K$2:.$K86];&quot;=&quot;&amp;[.K86]);&quot;&quot;)" office:value-type="float" office:value="38">
            <text:p>38</text:p>
          </table:table-cell>
          <table:table-cell table:style-name="ce14" table:formula="of:=[.K86]&amp;[.L86]" office:value-type="string" office:string-value="U38">
            <text:p>U38</text:p>
          </table:table-cell>
          <table:table-cell table:number-columns-repeated="1011"/>
        </table:table-row>
        <table:table-row table:style-name="ro3">
          <table:table-cell office:value-type="string">
            <text:p>S 19</text:p>
          </table:table-cell>
          <table:table-cell table:formula="of:=[.B86]+7" office:value-type="float" office:value="41400">
            <text:p>06/05/13</text:p>
          </table:table-cell>
          <table:table-cell office:value-type="string">
            <text:p>C</text:p>
          </table:table-cell>
          <table:table-cell table:formula="of:=IF(NOT(ISBLANK([.C87]));COUNTIF([.$C$2:.$C87];&quot;=&quot;&amp;[.C87]);&quot;&quot;)" office:value-type="float" office:value="58">
            <text:p>58</text:p>
          </table:table-cell>
          <table:table-cell table:style-name="ce8" table:formula="of:=[.C87]&amp;[.D87]" office:value-type="string" office:string-value="C58">
            <text:p>C58</text:p>
          </table:table-cell>
          <table:table-cell table:style-name="Default" table:formula="of:=[.$B87]+[.D$1]" office:value-type="float" office:value="41403">
            <text:p>09/05/13</text:p>
          </table:table-cell>
          <table:table-cell table:number-columns-repeated="2"/>
          <table:table-cell table:style-name="ce11"/>
          <table:table-cell table:formula="of:=[.$B87]+[.K$1]" office:value-type="float" office:value="41402">
            <text:p>08/05/13</text:p>
          </table:table-cell>
          <table:table-cell office:value-type="string">
            <text:p>U</text:p>
          </table:table-cell>
          <table:table-cell table:style-name="ce6" table:formula="of:=IF(NOT(ISBLANK([.K87]));COUNTIF([.$K$2:.$K87];&quot;=&quot;&amp;[.K87]);&quot;&quot;)" office:value-type="float" office:value="39">
            <text:p>39</text:p>
          </table:table-cell>
          <table:table-cell table:style-name="ce14" table:formula="of:=[.K87]&amp;[.L87]" office:value-type="string" office:string-value="U39">
            <text:p>U39</text:p>
          </table:table-cell>
          <table:table-cell table:number-columns-repeated="1011"/>
        </table:table-row>
        <table:table-row table:style-name="ro3">
          <table:table-cell office:value-type="string">
            <text:p>S 20</text:p>
          </table:table-cell>
          <table:table-cell table:formula="of:=[.B87]+7" office:value-type="float" office:value="41407">
            <text:p>13/05/13</text:p>
          </table:table-cell>
          <table:table-cell/>
          <table:table-cell table:formula="of:=IF(NOT(ISBLANK([.C88]));COUNTIF([.$C$2:.$C88];&quot;=&quot;&amp;[.C88]);&quot;&quot;)">
            <text:p/>
          </table:table-cell>
          <table:table-cell table:style-name="ce8" table:formula="of:=[.C88]&amp;[.D88]">
            <text:p/>
          </table:table-cell>
          <table:table-cell table:style-name="Default" table:formula="of:=[.$B88]+[.D$1]" office:value-type="float" office:value="41410">
            <text:p>16/05/13</text:p>
          </table:table-cell>
          <table:table-cell table:number-columns-repeated="2"/>
          <table:table-cell table:style-name="ce11" office:value-type="string">
            <text:p>Examens écrits</text:p>
          </table:table-cell>
          <table:table-cell table:formula="of:=[.$B88]+[.K$1]" office:value-type="float" office:value="41409">
            <text:p>15/05/13</text:p>
          </table:table-cell>
          <table:table-cell office:value-type="string">
            <text:p>E</text:p>
          </table:table-cell>
          <table:table-cell table:style-name="ce6" table:formula="of:=IF(NOT(ISBLANK([.K88]));COUNTIF([.$K$2:.$K88];&quot;=&quot;&amp;[.K88]);&quot;&quot;)" office:value-type="float" office:value="44">
            <text:p>44</text:p>
          </table:table-cell>
          <table:table-cell table:style-name="ce14" table:formula="of:=[.K88]&amp;[.L88]" office:value-type="string" office:string-value="E44">
            <text:p>E44</text:p>
          </table:table-cell>
          <table:table-cell table:number-columns-repeated="3"/>
          <table:table-cell table:style-name="ce11" office:value-type="string">
            <text:p>Examens écrits</text:p>
          </table:table-cell>
          <table:table-cell table:number-columns-repeated="1007"/>
        </table:table-row>
        <table:table-row table:style-name="ro3">
          <table:table-cell office:value-type="string">
            <text:p>S 21</text:p>
          </table:table-cell>
          <table:table-cell table:formula="of:=[.B88]+7" office:value-type="float" office:value="41414">
            <text:p>20/05/13</text:p>
          </table:table-cell>
          <table:table-cell/>
          <table:table-cell table:formula="of:=IF(NOT(ISBLANK([.C89]));COUNTIF([.$C$2:.$C89];&quot;=&quot;&amp;[.C89]);&quot;&quot;)">
            <text:p/>
          </table:table-cell>
          <table:table-cell table:style-name="ce8" table:formula="of:=[.C89]&amp;[.D89]">
            <text:p/>
          </table:table-cell>
          <table:table-cell table:style-name="Default" table:formula="of:=[.$B89]+[.D$1]" office:value-type="float" office:value="41417">
            <text:p>23/05/13</text:p>
          </table:table-cell>
          <table:table-cell table:number-columns-repeated="2"/>
          <table:table-cell table:style-name="ce11" office:value-type="string">
            <text:p>Projets 40h/40</text:p>
          </table:table-cell>
          <table:table-cell table:formula="of:=[.$B89]+[.K$1]" office:value-type="float" office:value="41416">
            <text:p>22/05/13</text:p>
          </table:table-cell>
          <table:table-cell office:value-type="string">
            <text:p>E</text:p>
          </table:table-cell>
          <table:table-cell table:style-name="ce6" table:formula="of:=IF(NOT(ISBLANK([.K89]));COUNTIF([.$K$2:.$K89];&quot;=&quot;&amp;[.K89]);&quot;&quot;)" office:value-type="float" office:value="45">
            <text:p>45</text:p>
          </table:table-cell>
          <table:table-cell table:style-name="ce14" table:formula="of:=[.K89]&amp;[.L89]" office:value-type="string" office:string-value="E45">
            <text:p>E45</text:p>
          </table:table-cell>
          <table:table-cell table:number-columns-repeated="1011"/>
        </table:table-row>
        <table:table-row table:style-name="ro3">
          <table:table-cell office:value-type="string">
            <text:p>S 22</text:p>
          </table:table-cell>
          <table:table-cell table:formula="of:=[.B89]+7" office:value-type="float" office:value="41421">
            <text:p>27/05/13</text:p>
          </table:table-cell>
          <table:table-cell/>
          <table:table-cell table:formula="of:=IF(NOT(ISBLANK([.C90]));COUNTIF([.$C$2:.$C90];&quot;=&quot;&amp;[.C90]);&quot;&quot;)">
            <text:p/>
          </table:table-cell>
          <table:table-cell table:style-name="ce8" table:formula="of:=[.C90]&amp;[.D90]">
            <text:p/>
          </table:table-cell>
          <table:table-cell table:style-name="Default" table:formula="of:=[.$B90]+[.D$1]" office:value-type="float" office:value="41424">
            <text:p>30/05/13</text:p>
          </table:table-cell>
          <table:table-cell table:number-columns-repeated="2"/>
          <table:table-cell table:style-name="ce11"/>
          <table:table-cell table:formula="of:=[.$B90]+[.K$1]" office:value-type="float" office:value="41423">
            <text:p>29/05/13</text:p>
          </table:table-cell>
          <table:table-cell office:value-type="string">
            <text:p>E</text:p>
          </table:table-cell>
          <table:table-cell table:style-name="ce6" table:formula="of:=IF(NOT(ISBLANK([.K90]));COUNTIF([.$K$2:.$K90];&quot;=&quot;&amp;[.K90]);&quot;&quot;)" office:value-type="float" office:value="46">
            <text:p>46</text:p>
          </table:table-cell>
          <table:table-cell table:style-name="ce14" table:formula="of:=[.K90]&amp;[.L90]" office:value-type="string" office:string-value="E46">
            <text:p>E46</text:p>
          </table:table-cell>
          <table:table-cell table:number-columns-repeated="1011"/>
        </table:table-row>
        <table:table-row table:style-name="ro3">
          <table:table-cell office:value-type="string">
            <text:p>S 23</text:p>
          </table:table-cell>
          <table:table-cell table:formula="of:=[.B90]+7" office:value-type="float" office:value="41428">
            <text:p>03/06/13</text:p>
          </table:table-cell>
          <table:table-cell/>
          <table:table-cell table:formula="of:=IF(NOT(ISBLANK([.C91]));COUNTIF([.$C$2:.$C91];&quot;=&quot;&amp;[.C91]);&quot;&quot;)">
            <text:p/>
          </table:table-cell>
          <table:table-cell table:style-name="ce8" table:formula="of:=[.C91]&amp;[.D91]">
            <text:p/>
          </table:table-cell>
          <table:table-cell table:style-name="Default" table:formula="of:=[.$B91]+[.D$1]" office:value-type="float" office:value="41431">
            <text:p>06/06/13</text:p>
          </table:table-cell>
          <table:table-cell table:number-columns-repeated="2"/>
          <table:table-cell table:style-name="ce11"/>
          <table:table-cell table:formula="of:=[.$B91]+[.K$1]" office:value-type="float" office:value="41430">
            <text:p>05/06/13</text:p>
          </table:table-cell>
          <table:table-cell office:value-type="string">
            <text:p>U</text:p>
          </table:table-cell>
          <table:table-cell table:style-name="ce6" table:formula="of:=IF(NOT(ISBLANK([.K91]));COUNTIF([.$K$2:.$K91];&quot;=&quot;&amp;[.K91]);&quot;&quot;)" office:value-type="float" office:value="40">
            <text:p>40</text:p>
          </table:table-cell>
          <table:table-cell table:style-name="ce14" table:formula="of:=[.K91]&amp;[.L91]" office:value-type="string" office:string-value="U40">
            <text:p>U40</text:p>
          </table:table-cell>
          <table:table-cell table:number-columns-repeated="1011"/>
        </table:table-row>
        <table:table-row table:style-name="ro3">
          <table:table-cell office:value-type="string">
            <text:p>S 24</text:p>
          </table:table-cell>
          <table:table-cell table:formula="of:=[.B91]+7" office:value-type="float" office:value="41435">
            <text:p>10/06/13</text:p>
          </table:table-cell>
          <table:table-cell/>
          <table:table-cell table:formula="of:=IF(NOT(ISBLANK([.C92]));COUNTIF([.$C$2:.$C92];&quot;=&quot;&amp;[.C92]);&quot;&quot;)">
            <text:p/>
          </table:table-cell>
          <table:table-cell table:style-name="ce8" table:formula="of:=[.C92]&amp;[.D92]">
            <text:p/>
          </table:table-cell>
          <table:table-cell table:style-name="Default" table:formula="of:=[.$B92]+[.D$1]" office:value-type="float" office:value="41438">
            <text:p>13/06/13</text:p>
          </table:table-cell>
          <table:table-cell table:number-columns-repeated="2"/>
          <table:table-cell table:style-name="ce11"/>
          <table:table-cell table:formula="of:=[.$B92]+[.K$1]" office:value-type="float" office:value="41437">
            <text:p>12/06/13</text:p>
          </table:table-cell>
          <table:table-cell office:value-type="string">
            <text:p>U</text:p>
          </table:table-cell>
          <table:table-cell table:style-name="ce6" table:formula="of:=IF(NOT(ISBLANK([.K92]));COUNTIF([.$K$2:.$K92];&quot;=&quot;&amp;[.K92]);&quot;&quot;)" office:value-type="float" office:value="41">
            <text:p>41</text:p>
          </table:table-cell>
          <table:table-cell table:style-name="ce14" table:formula="of:=[.K92]&amp;[.L92]" office:value-type="string" office:string-value="U41">
            <text:p>U41</text:p>
          </table:table-cell>
          <table:table-cell table:number-columns-repeated="1011"/>
        </table:table-row>
        <table:table-row table:style-name="ro3">
          <table:table-cell office:value-type="string">
            <text:p>S 25</text:p>
          </table:table-cell>
          <table:table-cell table:formula="of:=[.B92]+7" office:value-type="float" office:value="41442">
            <text:p>17/06/13</text:p>
          </table:table-cell>
          <table:table-cell/>
          <table:table-cell table:formula="of:=IF(NOT(ISBLANK([.C93]));COUNTIF([.$C$2:.$C93];&quot;=&quot;&amp;[.C93]);&quot;&quot;)">
            <text:p/>
          </table:table-cell>
          <table:table-cell table:style-name="ce8" table:formula="of:=[.C93]&amp;[.D93]">
            <text:p/>
          </table:table-cell>
          <table:table-cell table:style-name="Default" table:formula="of:=[.$B93]+[.D$1]" office:value-type="float" office:value="41445">
            <text:p>20/06/13</text:p>
          </table:table-cell>
          <table:table-cell table:number-columns-repeated="2"/>
          <table:table-cell table:style-name="ce11"/>
          <table:table-cell table:formula="of:=[.$B93]+[.K$1]" office:value-type="float" office:value="41444">
            <text:p>19/06/13</text:p>
          </table:table-cell>
          <table:table-cell office:value-type="string">
            <text:p>E</text:p>
          </table:table-cell>
          <table:table-cell table:style-name="ce6" table:formula="of:=IF(NOT(ISBLANK([.K93]));COUNTIF([.$K$2:.$K93];&quot;=&quot;&amp;[.K93]);&quot;&quot;)" office:value-type="float" office:value="47">
            <text:p>47</text:p>
          </table:table-cell>
          <table:table-cell table:style-name="ce14" table:formula="of:=[.K93]&amp;[.L93]" office:value-type="string" office:string-value="E47">
            <text:p>E47</text:p>
          </table:table-cell>
          <table:table-cell table:number-columns-repeated="1011"/>
        </table:table-row>
        <table:table-row table:style-name="ro3">
          <table:table-cell office:value-type="string">
            <text:p>S 26</text:p>
          </table:table-cell>
          <table:table-cell table:formula="of:=[.B93]+7" office:value-type="float" office:value="41449">
            <text:p>24/06/13</text:p>
          </table:table-cell>
          <table:table-cell/>
          <table:table-cell table:formula="of:=IF(NOT(ISBLANK([.C94]));COUNTIF([.$C$2:.$C94];&quot;=&quot;&amp;[.C94]);&quot;&quot;)">
            <text:p/>
          </table:table-cell>
          <table:table-cell table:style-name="ce8" table:formula="of:=[.C94]&amp;[.D94]">
            <text:p/>
          </table:table-cell>
          <table:table-cell table:style-name="Default" table:formula="of:=[.$B94]+[.D$1]" office:value-type="float" office:value="41452">
            <text:p>27/06/13</text:p>
          </table:table-cell>
          <table:table-cell table:number-columns-repeated="2"/>
          <table:table-cell table:style-name="ce11"/>
          <table:table-cell table:formula="of:=[.$B94]+[.K$1]" office:value-type="float" office:value="41451">
            <text:p>26/06/13</text:p>
          </table:table-cell>
          <table:table-cell office:value-type="string">
            <text:p>E</text:p>
          </table:table-cell>
          <table:table-cell table:style-name="ce6" table:formula="of:=IF(NOT(ISBLANK([.K94]));COUNTIF([.$K$2:.$K94];&quot;=&quot;&amp;[.K94]);&quot;&quot;)" office:value-type="float" office:value="48">
            <text:p>48</text:p>
          </table:table-cell>
          <table:table-cell table:style-name="ce14" table:formula="of:=[.K94]&amp;[.L94]" office:value-type="string" office:string-value="E48">
            <text:p>E48</text:p>
          </table:table-cell>
          <table:table-cell table:number-columns-repeated="1011"/>
        </table:table-row>
        <table:table-row table:style-name="ro3">
          <table:table-cell office:value-type="string">
            <text:p>S 27</text:p>
          </table:table-cell>
          <table:table-cell table:formula="of:=[.B94]+7" office:value-type="float" office:value="41456">
            <text:p>01/07/13</text:p>
          </table:table-cell>
          <table:table-cell/>
          <table:table-cell table:formula="of:=IF(NOT(ISBLANK([.C95]));COUNTIF([.$C$2:.$C95];&quot;=&quot;&amp;[.C95]);&quot;&quot;)">
            <text:p/>
          </table:table-cell>
          <table:table-cell table:style-name="ce8" table:formula="of:=[.C95]&amp;[.D95]">
            <text:p/>
          </table:table-cell>
          <table:table-cell table:style-name="Default" table:formula="of:=[.$B95]+[.D$1]" office:value-type="float" office:value="41459">
            <text:p>04/07/13</text:p>
          </table:table-cell>
          <table:table-cell table:number-columns-repeated="2"/>
          <table:table-cell table:style-name="ce11"/>
          <table:table-cell table:formula="of:=[.$B95]+[.K$1]" office:value-type="float" office:value="41458">
            <text:p>03/07/13</text:p>
          </table:table-cell>
          <table:table-cell office:value-type="string">
            <text:p>E</text:p>
          </table:table-cell>
          <table:table-cell table:style-name="ce6" table:formula="of:=IF(NOT(ISBLANK([.K95]));COUNTIF([.$K$2:.$K95];&quot;=&quot;&amp;[.K95]);&quot;&quot;)" office:value-type="float" office:value="49">
            <text:p>49</text:p>
          </table:table-cell>
          <table:table-cell table:style-name="ce14" table:formula="of:=[.K95]&amp;[.L95]" office:value-type="string" office:string-value="E49">
            <text:p>E49</text:p>
          </table:table-cell>
          <table:table-cell table:number-columns-repeated="1011"/>
        </table:table-row>
        <table:table-row table:style-name="ro3">
          <table:table-cell office:value-type="string">
            <text:p>S 28</text:p>
          </table:table-cell>
          <table:table-cell table:formula="of:=[.B95]+7" office:value-type="float" office:value="41463">
            <text:p>08/07/13</text:p>
          </table:table-cell>
          <table:table-cell/>
          <table:table-cell table:formula="of:=IF(NOT(ISBLANK([.C96]));COUNTIF([.$C$2:.$C96];&quot;=&quot;&amp;[.C96]);&quot;&quot;)">
            <text:p/>
          </table:table-cell>
          <table:table-cell table:style-name="ce8" table:formula="of:=[.C96]&amp;[.D96]">
            <text:p/>
          </table:table-cell>
          <table:table-cell table:style-name="Default" table:formula="of:=[.$B96]+[.D$1]" office:value-type="float" office:value="41466">
            <text:p>11/07/13</text:p>
          </table:table-cell>
          <table:table-cell table:number-columns-repeated="2"/>
          <table:table-cell table:style-name="ce11"/>
          <table:table-cell table:formula="of:=[.$B96]+[.K$1]" office:value-type="float" office:value="41465">
            <text:p>10/07/13</text:p>
          </table:table-cell>
          <table:table-cell office:value-type="string">
            <text:p>E</text:p>
          </table:table-cell>
          <table:table-cell table:style-name="ce6" table:formula="of:=IF(NOT(ISBLANK([.K96]));COUNTIF([.$K$2:.$K96];&quot;=&quot;&amp;[.K96]);&quot;&quot;)" office:value-type="float" office:value="50">
            <text:p>50</text:p>
          </table:table-cell>
          <table:table-cell table:style-name="ce14" table:formula="of:=[.K96]&amp;[.L96]" office:value-type="string" office:string-value="E50">
            <text:p>E50</text:p>
          </table:table-cell>
          <table:table-cell table:number-columns-repeated="1011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éances.M4:Séances.M49 Séances.M51:Séances.M96">
            <calcext:condition calcext:apply-style-name="_UFA" calcext:value="between(&quot;U&quot;,V)" calcext:base-cell-address="Séances.M47"/>
          </calcext:conditional-format>
          <calcext:conditional-format calcext:target-range-address="Séances.E4:Séances.E49 Séances.E51:Séances.E96">
            <calcext:condition calcext:apply-style-name="_Classe" calcext:value="between(&quot;C&quot;,D)" calcext:base-cell-address="Séances.E47"/>
          </calcext:conditional-format>
        </calcext:conditional-formats>
      </table:table>
      <table:table table:name="Plan de formation" table:style-name="ta2" table:print="false">
        <table:table-header-columns>
          <table:table-column table:style-name="co7" table:default-cell-style-name="ce17"/>
          <table:table-column table:style-name="co16" table:default-cell-style-name="ce20"/>
          <table:table-column table:style-name="co17" table:default-cell-style-name="ce21"/>
          <table:table-column table:style-name="co18" table:default-cell-style-name="ce20"/>
        </table:table-header-columns>
        <table:table-column table:style-name="co19" table:default-cell-style-name="ce21"/>
        <table:table-column table:style-name="co20" table:default-cell-style-name="ce21"/>
        <table:table-column table:style-name="co21" table:default-cell-style-name="ce26"/>
        <table:table-column table:style-name="co22" table:default-cell-style-name="ce26"/>
        <table:table-column table:style-name="co19" table:default-cell-style-name="ce21"/>
        <table:table-column table:style-name="co23" table:default-cell-style-name="ce21"/>
        <table:table-column table:style-name="co6" table:number-columns-repeated="2" table:default-cell-style-name="ce21"/>
        <table:table-column table:style-name="co22" table:default-cell-style-name="ce21"/>
        <table:table-column table:style-name="co24" table:default-cell-style-name="ce21"/>
        <table:table-column table:style-name="co2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15" table:number-columns-repeated="1006" table:default-cell-style-name="Default"/>
        <table:table-row table:style-name="ro1">
          <table:table-cell table:style-name="ce15" office:value-type="string" table:number-columns-spanned="4" table:number-rows-spanned="1">
            <text:p>Contenus</text:p>
          </table:table-cell>
          <table:covered-table-cell table:style-name="ce18"/>
          <table:covered-table-cell table:style-name="ce16"/>
          <table:covered-table-cell table:style-name="ce18"/>
          <table:table-cell table:style-name="ce16" office:value-type="string" table:number-columns-spanned="5" table:number-rows-spanned="1">
            <text:p>TS1 ET Étudiants</text:p>
          </table:table-cell>
          <table:covered-table-cell table:style-name="ce23"/>
          <table:covered-table-cell table:number-columns-repeated="2" table:style-name="ce24"/>
          <table:covered-table-cell table:style-name="ce16"/>
          <table:table-cell table:style-name="ce16" office:value-type="string" table:number-columns-spanned="5" table:number-rows-spanned="1">
            <text:p>TS1 ET Apprentis</text:p>
          </table:table-cell>
          <table:covered-table-cell table:style-name="ce27"/>
          <table:covered-table-cell table:number-columns-repeated="2" table:style-name="ce25"/>
          <table:covered-table-cell table:style-name="ce16"/>
          <table:table-cell table:number-columns-repeated="4"/>
          <table:table-cell table:style-name="ce1" table:number-columns-repeated="1006"/>
        </table:table-row>
        <table:table-header-rows>
          <table:table-row table:style-name="ro6">
            <table:table-cell table:style-name="ce16" office:value-type="string">
              <text:p>Index</text:p>
              <text:p>Doc.</text:p>
            </table:table-cell>
            <table:table-cell table:style-name="ce19" office:value-type="string">
              <text:p>Objectif</text:p>
            </table:table-cell>
            <table:table-cell table:style-name="ce16" office:value-type="string">
              <text:p>Acti-</text:p>
              <text:p>Vité</text:p>
            </table:table-cell>
            <table:table-cell table:style-name="ce19" office:value-type="string">
              <text:p>Contenu</text:p>
            </table:table-cell>
            <table:table-cell table:style-name="ce16" office:value-type="string">
              <text:p>Nb</text:p>
              <text:p>Séances</text:p>
            </table:table-cell>
            <table:table-cell table:style-name="ce16" office:value-type="string">
              <text:p>Indice</text:p>
              <text:p>Séance</text:p>
            </table:table-cell>
            <table:table-cell table:style-name="ce25" office:value-type="string">
              <text:p>Date</text:p>
              <text:p>Prévue</text:p>
            </table:table-cell>
            <table:table-cell table:style-name="ce25" office:value-type="string">
              <text:p>Evalu</text:p>
              <text:p>-ation</text:p>
            </table:table-cell>
            <table:table-cell table:style-name="ce16" office:value-type="string">
              <text:p>Date</text:p>
              <text:p>Effective</text:p>
            </table:table-cell>
            <table:table-cell table:style-name="ce16" office:value-type="string">
              <text:p>Nb</text:p>
              <text:p>Séances</text:p>
            </table:table-cell>
            <table:table-cell table:style-name="ce16" office:value-type="string">
              <text:p>Indice</text:p>
              <text:p>Séance</text:p>
            </table:table-cell>
            <table:table-cell table:style-name="ce16" office:value-type="string">
              <text:p>Date</text:p>
              <text:p>Prévue</text:p>
            </table:table-cell>
            <table:table-cell table:style-name="ce25" office:value-type="string">
              <text:p>Evalu</text:p>
              <text:p>-ation</text:p>
            </table:table-cell>
            <table:table-cell table:style-name="ce16" office:value-type="string">
              <text:p>Date</text:p>
              <text:p>Effective</text:p>
            </table:table-cell>
            <table:table-cell table:style-name="ce6" table:number-columns-repeated="4"/>
            <table:table-cell table:style-name="ce4" table:number-columns-repeated="1006"/>
          </table:table-row>
        </table:table-header-rows>
        <table:table-row table:style-name="ro3">
          <table:table-cell office:value-type="float" office:value="613">
            <text:p>613</text:p>
          </table:table-cell>
          <table:table-cell office:value-type="string">
            <text:p>Rechercher un stage en entreprise</text:p>
          </table:table-cell>
          <table:table-cell office:value-type="string">
            <text:p>TD</text:p>
          </table:table-cell>
          <table:table-cell office:value-type="string">
            <text:p>Rédaction CV et lettre de recherche de stage</text:p>
          </table:table-cell>
          <table:table-cell office:value-type="float" office:value="1">
            <text:p>1</text:p>
          </table:table-cell>
          <table:table-cell table:formula="of:=IF([.E3]&gt;0;SUM([.E$2:.E2])+1;0)" office:value-type="float" office:value="1">
            <text:p>1</text:p>
          </table:table-cell>
          <table:table-cell table:formula="of:=IF([.F3]&gt;0;VLOOKUP(&quot;C&quot;&amp;[.F3];TS1Etu;2;0);&quot;&quot;)" office:value-type="date" office:date-value="2012-09-06">
            <text:p>06/09/12</text:p>
          </table:table-cell>
          <table:table-cell/>
          <table:table-cell table:style-name="ce17"/>
          <table:table-cell office:value-type="float" office:value="1">
            <text:p>1</text:p>
          </table:table-cell>
          <table:table-cell table:formula="of:=IF([.J3]&gt;0;SUM([.J$3:.J3]);&quot;&quot;)" office:value-type="float" office:value="1">
            <text:p>1</text:p>
          </table:table-cell>
          <table:table-cell table:style-name="ce17" table:number-columns-repeated="3"/>
          <table:table-cell table:number-columns-repeated="1010"/>
        </table:table-row>
        <table:table-row table:style-name="ro3">
          <table:table-cell office:value-type="float" office:value="2205">
            <text:p>2205</text:p>
          </table:table-cell>
          <table:table-cell office:value-type="string">
            <text:p>Prise en main du matériel</text:p>
          </table:table-cell>
          <table:table-cell office:value-type="string">
            <text:p>TP</text:p>
          </table:table-cell>
          <table:table-cell office:value-type="string">
            <text:p>Commande d'une gâche électrique</text:p>
          </table:table-cell>
          <table:table-cell office:value-type="float" office:value="1">
            <text:p>1</text:p>
          </table:table-cell>
          <table:table-cell table:formula="of:=IF([.E4]&gt;0;SUM([.E$2:.E3])+1;0)" office:value-type="float" office:value="2">
            <text:p>2</text:p>
          </table:table-cell>
          <table:table-cell table:formula="of:=IF([.F4]&gt;0;VLOOKUP(&quot;C&quot;&amp;[.F4];TS1Etu;2;0);&quot;&quot;)" office:value-type="date" office:date-value="2012-09-13">
            <text:p>13/09/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J4]&gt;0;SUM([.J$3:.J4]);&quot;&quot;)"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float" office:value="2215">
            <text:p>2215</text:p>
          </table:table-cell>
          <table:table-cell office:value-type="string">
            <text:p>Observation des règles de câblage</text:p>
          </table:table-cell>
          <table:table-cell office:value-type="string">
            <text:p>TP</text:p>
          </table:table-cell>
          <table:table-cell office:value-type="string">
            <text:p>Commande d'un marche-arrêt à poussoirs</text:p>
          </table:table-cell>
          <table:table-cell office:value-type="float" office:value="1">
            <text:p>1</text:p>
          </table:table-cell>
          <table:table-cell table:formula="of:=IF([.E5]&gt;0;SUM([.E$2:.E4])+1;0)" office:value-type="float" office:value="3">
            <text:p>3</text:p>
          </table:table-cell>
          <table:table-cell table:formula="of:=IF([.F5]&gt;0;VLOOKUP(&quot;C&quot;&amp;[.F5];TS1Etu;2;0);&quot;&quot;)" office:value-type="date" office:date-value="2012-09-20">
            <text:p>20/09/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J5]&gt;0;SUM([.J$3:.J5]);&quot;&quot;)" office:value-type="float" office:value="3">
            <text:p>3</text:p>
          </table:table-cell>
          <table:table-cell table:number-columns-repeated="1013"/>
        </table:table-row>
        <table:table-row table:style-name="ro3">
          <table:table-cell office:value-type="float" office:value="2225">
            <text:p>2225</text:p>
          </table:table-cell>
          <table:table-cell office:value-type="string">
            <text:p>Choix d'une alimentation 24V= industrielle </text:p>
          </table:table-cell>
          <table:table-cell office:value-type="string">
            <text:p>TP</text:p>
          </table:table-cell>
          <table:table-cell office:value-type="string">
            <text:p>Alimentations industrielles TBTS</text:p>
          </table:table-cell>
          <table:table-cell/>
          <table:table-cell table:formula="of:=IF([.E6]&gt;0;SUM([.E$2:.E5])+1;0)" office:value-type="float" office:value="0">
            <text:p>0</text:p>
          </table:table-cell>
          <table:table-cell table:formula="of:=IF([.F6]&gt;0;VLOOKUP(&quot;C&quot;&amp;[.F6];TS1Etu;2;0);&quot;&quot;)">
            <text:p/>
          </table:table-cell>
          <table:table-cell table:number-columns-repeated="2"/>
          <table:table-cell/>
          <table:table-cell table:formula="of:=IF([.J6]&gt;0;SUM([.J$3:.J6]);&quot;&quot;)">
            <text:p/>
          </table:table-cell>
          <table:table-cell table:number-columns-repeated="1013"/>
        </table:table-row>
        <table:table-row table:style-name="ro6">
          <table:table-cell office:value-type="float" office:value="2245">
            <text:p>2245</text:p>
          </table:table-cell>
          <table:table-cell office:value-type="string">
            <text:p>Vérifier la compatibilité électrique source/charge</text:p>
          </table:table-cell>
          <table:table-cell office:value-type="string">
            <text:p>TP</text:p>
          </table:table-cell>
          <table:table-cell office:value-type="string">
            <text:p>Mise en œuvre de détecteurs électroniques</text:p>
          </table:table-cell>
          <table:table-cell office:value-type="float" office:value="1">
            <text:p>1</text:p>
          </table:table-cell>
          <table:table-cell table:formula="of:=IF([.E7]&gt;0;SUM([.E$2:.E6])+1;0)" office:value-type="float" office:value="4">
            <text:p>4</text:p>
          </table:table-cell>
          <table:table-cell table:formula="of:=IF([.F7]&gt;0;VLOOKUP(&quot;C&quot;&amp;[.F7];TS1Etu;2;0);&quot;&quot;)" office:value-type="date" office:date-value="2012-10-04">
            <text:p>04/10/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J7]&gt;0;SUM([.J$3:.J7]);&quot;&quot;)" office:value-type="float" office:value="4">
            <text:p>4</text:p>
          </table:table-cell>
          <table:table-cell table:number-columns-repeated="1013"/>
        </table:table-row>
        <table:table-row table:style-name="ro3">
          <table:table-cell office:value-type="float" office:value="2275">
            <text:p>2275</text:p>
          </table:table-cell>
          <table:table-cell office:value-type="string">
            <text:p>Mise en œuvre de contrôleurs spécialisés</text:p>
          </table:table-cell>
          <table:table-cell office:value-type="string">
            <text:p>TP</text:p>
          </table:table-cell>
          <table:table-cell office:value-type="string">
            <text:p>Compteur industriel Syrelec</text:p>
          </table:table-cell>
          <table:table-cell/>
          <table:table-cell table:formula="of:=IF([.E8]&gt;0;SUM([.E$2:.E7])+1;0)" office:value-type="float" office:value="0">
            <text:p>0</text:p>
          </table:table-cell>
          <table:table-cell table:formula="of:=IF([.F8]&gt;0;VLOOKUP(&quot;C&quot;&amp;[.F8];TS1Etu;2;0);&quot;&quot;)">
            <text:p/>
          </table:table-cell>
          <table:table-cell table:number-columns-repeated="2"/>
          <table:table-cell office:value-type="float" office:value="0">
            <text:p>0</text:p>
          </table:table-cell>
          <table:table-cell table:formula="of:=IF([.J8]&gt;0;SUM([.J$3:.J8]);&quot;&quot;)">
            <text:p/>
          </table:table-cell>
          <table:table-cell table:number-columns-repeated="1013"/>
        </table:table-row>
        <table:table-row table:style-name="ro6">
          <table:table-cell office:value-type="float" office:value="2315">
            <text:p>2315</text:p>
          </table:table-cell>
          <table:table-cell office:value-type="string">
            <text:p>Mettre en œuvre API et entrées/sorties TOR</text:p>
          </table:table-cell>
          <table:table-cell office:value-type="string">
            <text:p>TP</text:p>
          </table:table-cell>
          <table:table-cell office:value-type="string">
            <text:p>Prise en main API Twido et paramétrage TwidoSoft</text:p>
          </table:table-cell>
          <table:table-cell office:value-type="float" office:value="1">
            <text:p>1</text:p>
          </table:table-cell>
          <table:table-cell table:formula="of:=IF([.E9]&gt;0;SUM([.E$2:.E8])+1;0)" office:value-type="float" office:value="5">
            <text:p>5</text:p>
          </table:table-cell>
          <table:table-cell table:formula="of:=IF([.F9]&gt;0;VLOOKUP(&quot;C&quot;&amp;[.F9];TS1Etu;2;0);&quot;&quot;)" office:value-type="date" office:date-value="2012-10-11">
            <text:p>11/10/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J9]&gt;0;SUM([.J$3:.J9]);&quot;&quot;)" office:value-type="float" office:value="5">
            <text:p>5</text:p>
          </table:table-cell>
          <table:table-cell table:number-columns-repeated="1013"/>
        </table:table-row>
        <table:table-row table:style-name="ro3">
          <table:table-cell office:value-type="float" office:value="2325">
            <text:p>2325</text:p>
          </table:table-cell>
          <table:table-cell office:value-type="string">
            <text:p>Mettre en œuvre un pupitre opérateur</text:p>
          </table:table-cell>
          <table:table-cell office:value-type="string">
            <text:p>TP</text:p>
          </table:table-cell>
          <table:table-cell office:value-type="string">
            <text:p>Affichage des entrées TOR API sur pupitre Magelis</text:p>
          </table:table-cell>
          <table:table-cell office:value-type="float" office:value="1">
            <text:p>1</text:p>
          </table:table-cell>
          <table:table-cell table:formula="of:=IF([.E10]&gt;0;SUM([.E$2:.E9])+1;0)" office:value-type="float" office:value="6">
            <text:p>6</text:p>
          </table:table-cell>
          <table:table-cell table:formula="of:=IF([.F10]&gt;0;VLOOKUP(&quot;C&quot;&amp;[.F10];TS1Etu;2;0);&quot;&quot;)" office:value-type="date" office:date-value="2012-10-18">
            <text:p>18/10/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J10]&gt;0;SUM([.J$3:.J10]);&quot;&quot;)" office:value-type="float" office:value="6">
            <text:p>6</text:p>
          </table:table-cell>
          <table:table-cell table:number-columns-repeated="1013"/>
        </table:table-row>
        <table:table-row table:style-name="ro6">
          <table:table-cell office:value-type="float" office:value="2441">
            <text:p>2441</text:p>
          </table:table-cell>
          <table:table-cell office:value-type="string">
            <text:p>Connaître les différents standards de signaux analogiques</text:p>
          </table:table-cell>
          <table:table-cell office:value-type="string">
            <text:p>Cs</text:p>
            <text:p>TD</text:p>
          </table:table-cell>
          <table:table-cell office:value-type="string">
            <text:p>Mise en œuvre des capteurs analogiques</text:p>
          </table:table-cell>
          <table:table-cell office:value-type="float" office:value="1">
            <text:p>1</text:p>
          </table:table-cell>
          <table:table-cell table:formula="of:=IF([.E11]&gt;0;SUM([.E$2:.E10])+1;0)" office:value-type="float" office:value="7">
            <text:p>7</text:p>
          </table:table-cell>
          <table:table-cell table:formula="of:=IF([.F11]&gt;0;VLOOKUP(&quot;C&quot;&amp;[.F11];TS1Etu;2;0);&quot;&quot;)" office:value-type="date" office:date-value="2012-10-25">
            <text:p>25/10/12</text:p>
          </table:table-cell>
          <table:table-cell table:number-columns-repeated="1017"/>
        </table:table-row>
        <table:table-row table:style-name="ro3">
          <table:table-cell office:value-type="float" office:value="2445">
            <text:p>2445</text:p>
          </table:table-cell>
          <table:table-cell office:value-type="string">
            <text:p>Mettre en œuvre des capteurs analogiques</text:p>
          </table:table-cell>
          <table:table-cell office:value-type="string">
            <text:p>TP</text:p>
          </table:table-cell>
          <table:table-cell office:value-type="string">
            <text:p>Affichage des entrées Ana API sur pupitre Magelis</text:p>
          </table:table-cell>
          <table:table-cell office:value-type="float" office:value="2">
            <text:p>2</text:p>
          </table:table-cell>
          <table:table-cell table:formula="of:=IF([.E12]&gt;0;SUM([.E$2:.E11])+1;0)" office:value-type="float" office:value="8">
            <text:p>8</text:p>
          </table:table-cell>
          <table:table-cell table:formula="of:=IF([.F12]&gt;0;VLOOKUP(&quot;C&quot;&amp;[.F12];TS1Etu;2;0);&quot;&quot;)" office:value-type="date" office:date-value="2012-11-15">
            <text:p>15/11/1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J12]&gt;0;SUM([.J$3:.J12]);&quot;&quot;)" office:value-type="float" office:value="8">
            <text:p>8</text:p>
          </table:table-cell>
          <table:table-cell table:number-columns-repeated="1013"/>
        </table:table-row>
        <table:table-row table:style-name="ro6">
          <table:table-cell office:value-type="float" office:value="2455">
            <text:p>2455</text:p>
          </table:table-cell>
          <table:table-cell office:value-type="string">
            <text:p>Analyser les signaux analogiques</text:p>
          </table:table-cell>
          <table:table-cell office:value-type="string">
            <text:p>TP</text:p>
          </table:table-cell>
          <table:table-cell office:value-type="string">
            <text:p>Mesure des signaux analogiques autour de convertisseurs</text:p>
          </table:table-cell>
          <table:table-cell/>
          <table:table-cell table:formula="of:=IF([.E13]&gt;0;SUM([.E$2:.E12])+1;0)" office:value-type="float" office:value="0">
            <text:p>0</text:p>
          </table:table-cell>
          <table:table-cell table:formula="of:=IF([.F13]&gt;0;VLOOKUP(&quot;C&quot;&amp;[.F13];TS1Etu;2;0);&quot;&quot;)">
            <text:p/>
          </table:table-cell>
          <table:table-cell table:number-columns-repeated="2"/>
          <table:table-cell/>
          <table:table-cell table:formula="of:=IF([.J13]&gt;0;SUM([.J$3:.J13]);&quot;&quot;)">
            <text:p/>
          </table:table-cell>
          <table:table-cell table:number-columns-repeated="1013"/>
        </table:table-row>
        <table:table-row table:style-name="ro6">
          <table:table-cell office:value-type="float" office:value="2521">
            <text:p>2521</text:p>
          </table:table-cell>
          <table:table-cell office:value-type="string">
            <text:p>Compléter les connaissances sur les formats binaires et dérivés, calculs</text:p>
          </table:table-cell>
          <table:table-cell office:value-type="string">
            <text:p>Cs</text:p>
            <text:p>TD</text:p>
          </table:table-cell>
          <table:table-cell office:value-type="string">
            <text:p>Le calcul numérique sur les API</text:p>
          </table:table-cell>
          <table:table-cell office:value-type="float" office:value="1">
            <text:p>1</text:p>
          </table:table-cell>
          <table:table-cell table:formula="of:=IF([.E14]&gt;0;SUM([.E$2:.E13])+1;0)" office:value-type="float" office:value="10">
            <text:p>10</text:p>
          </table:table-cell>
          <table:table-cell table:formula="of:=IF([.F14]&gt;0;VLOOKUP(&quot;C&quot;&amp;[.F14];TS1Etu;2;0);&quot;&quot;)" office:value-type="date" office:date-value="2012-11-29">
            <text:p>29/11/12</text:p>
          </table:table-cell>
          <table:table-cell table:number-columns-repeated="1017"/>
        </table:table-row>
        <table:table-row table:style-name="ro3">
          <table:table-cell office:value-type="float" office:value="2555">
            <text:p>2555</text:p>
          </table:table-cell>
          <table:table-cell office:value-type="string">
            <text:p>Éléments de base de programmation</text:p>
          </table:table-cell>
          <table:table-cell office:value-type="string">
            <text:p>TP</text:p>
          </table:table-cell>
          <table:table-cell office:value-type="string">
            <text:p>Programmation Twido</text:p>
          </table:table-cell>
          <table:table-cell office:value-type="float" office:value="1">
            <text:p>1</text:p>
          </table:table-cell>
          <table:table-cell table:formula="of:=IF([.E15]&gt;0;SUM([.E$2:.E14])+1;0)" office:value-type="float" office:value="11">
            <text:p>11</text:p>
          </table:table-cell>
          <table:table-cell table:formula="of:=IF([.F15]&gt;0;VLOOKUP(&quot;C&quot;&amp;[.F15];TS1Etu;2;0);&quot;&quot;)" office:value-type="date" office:date-value="2012-12-06">
            <text:p>06/12/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J15]&gt;0;SUM([.J$3:.J15]);&quot;&quot;)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number-columns-repeated="3"/>
          <table:table-cell office:value-type="string">
            <text:p>Voyage pédagogique</text:p>
          </table:table-cell>
          <table:table-cell office:value-type="float" office:value="1">
            <text:p>1</text:p>
          </table:table-cell>
          <table:table-cell table:formula="of:=IF([.E16]&gt;0;SUM([.E$2:.E15])+1;0)" office:value-type="float" office:value="12">
            <text:p>12</text:p>
          </table:table-cell>
          <table:table-cell table:formula="of:=IF([.F16]&gt;0;VLOOKUP(&quot;C&quot;&amp;[.F16];TS1Etu;2;0);&quot;&quot;)" office:value-type="date" office:date-value="2012-12-13">
            <text:p>13/12/12</text:p>
          </table:table-cell>
          <table:table-cell table:number-columns-repeated="1017"/>
        </table:table-row>
        <table:table-row table:style-name="ro3">
          <table:table-cell office:value-type="float" office:value="2555">
            <text:p>2555</text:p>
          </table:table-cell>
          <table:table-cell office:value-type="string">
            <text:p>Éléments de base de programmation</text:p>
          </table:table-cell>
          <table:table-cell office:value-type="string">
            <text:p>TP</text:p>
          </table:table-cell>
          <table:table-cell office:value-type="string">
            <text:p>Programmation Twido – Suite</text:p>
          </table:table-cell>
          <table:table-cell office:value-type="float" office:value="1">
            <text:p>1</text:p>
          </table:table-cell>
          <table:table-cell table:formula="of:=IF([.E17]&gt;0;SUM([.E$2:.E16])+1;0)" office:value-type="float" office:value="13">
            <text:p>13</text:p>
          </table:table-cell>
          <table:table-cell table:formula="of:=IF([.F17]&gt;0;VLOOKUP(&quot;C&quot;&amp;[.F17];TS1Etu;2;0);&quot;&quot;)" office:value-type="date" office:date-value="2012-12-20">
            <text:p>20/12/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J17]&gt;0;SUM([.J$3:.J17]);&quot;&quot;)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Eval</text:p>
          </table:table-cell>
          <table:table-cell table:style-name="ce22" office:value-type="string">
            <text:p>Évaluation TP</text:p>
          </table:table-cell>
          <table:table-cell office:value-type="float" office:value="1">
            <text:p>1</text:p>
          </table:table-cell>
          <table:table-cell table:formula="of:=IF([.E18]&gt;0;SUM([.E$2:.E17])+1;0)" office:value-type="float" office:value="14">
            <text:p>14</text:p>
          </table:table-cell>
          <table:table-cell table:formula="of:=IF([.F18]&gt;0;VLOOKUP(&quot;C&quot;&amp;[.F18];TS1Etu;2;0);&quot;&quot;)" office:value-type="date" office:date-value="2013-01-10">
            <text:p>10/01/13</text:p>
          </table:table-cell>
          <table:table-cell table:number-columns-repeated="1017"/>
        </table:table-row>
        <table:table-row table:style-name="ro6">
          <table:table-cell office:value-type="float" office:value="2564">
            <text:p>2564</text:p>
          </table:table-cell>
          <table:table-cell office:value-type="string">
            <text:p>Grafcet</text:p>
          </table:table-cell>
          <table:table-cell office:value-type="string">
            <text:p>TP</text:p>
          </table:table-cell>
          <table:table-cell office:value-type="string">
            <text:p>Création Grafcets à partir d'animations Flash de procédés industriels</text:p>
          </table:table-cell>
          <table:table-cell office:value-type="float" office:value="1">
            <text:p>1</text:p>
          </table:table-cell>
          <table:table-cell table:formula="of:=IF([.E19]&gt;0;SUM([.E$2:.E18])+1;0)" office:value-type="float" office:value="15">
            <text:p>15</text:p>
          </table:table-cell>
          <table:table-cell table:formula="of:=IF([.F19]&gt;0;VLOOKUP(&quot;C&quot;&amp;[.F19];TS1Etu;2;0);&quot;&quot;)" office:value-type="date" office:date-value="2013-01-17">
            <text:p>17/01/13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J19]&gt;0;SUM([.J$3:.J19]);&quot;&quot;)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office:value-type="float" office:value="2575">
            <text:p>2575</text:p>
          </table:table-cell>
          <table:table-cell office:value-type="string">
            <text:p>Synthèse des automatismes</text:p>
          </table:table-cell>
          <table:table-cell office:value-type="string">
            <text:p>TP</text:p>
          </table:table-cell>
          <table:table-cell office:value-type="string">
            <text:p>Thème : automatisation du jointage et tri de douelles</text:p>
          </table:table-cell>
          <table:table-cell office:value-type="float" office:value="1">
            <text:p>1</text:p>
          </table:table-cell>
          <table:table-cell table:formula="of:=IF([.E20]&gt;0;SUM([.E$2:.E19])+1;0)" office:value-type="float" office:value="16">
            <text:p>16</text:p>
          </table:table-cell>
          <table:table-cell table:formula="of:=IF([.F20]&gt;0;VLOOKUP(&quot;C&quot;&amp;[.F20];TS1Etu;2;0);&quot;&quot;)" office:value-type="date" office:date-value="2013-01-24">
            <text:p>24/01/13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J20]&gt;0;SUM([.J$3:.J20]);&quot;&quot;)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office:value-type="float" office:value="2575">
            <text:p>2575</text:p>
          </table:table-cell>
          <table:table-cell office:value-type="string">
            <text:p>Synthèse des automatismes</text:p>
          </table:table-cell>
          <table:table-cell office:value-type="string">
            <text:p>TP</text:p>
          </table:table-cell>
          <table:table-cell office:value-type="string">
            <text:p>Thème : automatisation du jointage et tri de douelles</text:p>
          </table:table-cell>
          <table:table-cell office:value-type="float" office:value="1">
            <text:p>1</text:p>
          </table:table-cell>
          <table:table-cell table:formula="of:=IF([.E21]&gt;0;SUM([.E$2:.E20])+1;0)" office:value-type="float" office:value="17">
            <text:p>17</text:p>
          </table:table-cell>
          <table:table-cell table:formula="of:=IF([.F21]&gt;0;VLOOKUP(&quot;C&quot;&amp;[.F21];TS1Etu;2;0);&quot;&quot;)" office:value-type="date" office:date-value="2013-01-31">
            <text:p>31/01/13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J21]&gt;0;SUM([.J$3:.J21]);&quot;&quot;)" office:value-type="float" office:value="15">
            <text:p>15</text:p>
          </table:table-cell>
          <table:table-cell table:number-columns-repeated="1013"/>
        </table:table-row>
        <table:table-row table:style-name="ro7" table:number-rows-repeated="65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TS1Etu" table:base-cell-address="$Séances.$C$1" table:cell-range-address="$Séances.$E$3:.$I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UFA" style:display-name="_UFA" style:family="table-cell" style:parent-style-name="Default">
      <style:table-cell-properties fo:background-color="#99ccff"/>
      <style:text-properties fo:font-weight="bold"/>
    </style:style>
    <style:style style:name="_5f_Classe" style:display-name="_Classe" style:family="table-cell" style:parent-style-name="Default">
      <style:table-cell-properties fo:background-color="#ffff99"/>
      <style:text-properties fo:font-weight="bold"/>
    </style:style>
    <style:style style:name="_5f_Plan_5f_Formation" style:display-name="_Plan_Formation" style:family="table-cell" style:parent-style-name="Default">
      <style:table-cell-properties fo:background-color="transparent"/>
    </style:style>
    <style:style style:name="_5f_Plan_5f_Automatisme" style:display-name="_Plan_Automatisme" style:family="table-cell" style:parent-style-name="_5f_Plan_5f_Formation">
      <style:table-cell-properties fo:background-color="#33cc66"/>
    </style:style>
    <style:style style:name="_5f_Plan_5f_Moteurs" style:display-name="_Plan_Moteurs" style:family="table-cell" style:parent-style-name="_5f_Plan_5f_Formation">
      <style:table-cell-properties fo:background-color="#83caff"/>
    </style:style>
    <style:style style:name="_5f_Plan_5f_Domotique" style:display-name="_Plan_Domotique" style:family="table-cell" style:parent-style-name="_5f_Plan_5f_Formation">
      <style:table-cell-properties fo:background-color="#eb613d"/>
    </style:style>
    <style:style style:name="_5f_Plan_5f_Communicants" style:display-name="_Plan_Communicants" style:family="table-cell" style:parent-style-name="_5f_Plan_5f_Formation">
      <style:table-cell-properties fo:background-color="#9999cc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table-centering="horizontal" style:writing-mode="lr-tb" style:print="charts drawings grid objects zero-values"/>
      <style:header-style>
        <style:header-footer-properties fo:min-height="0.6cm" fo:margin-left="0cm" fo:margin-right="0cm" fo:margin-bottom="0.499cm"/>
      </style:header-style>
      <style:footer-style>
        <style:header-footer-properties fo:min-height="0.998cm" fo:margin-left="0cm" fo:margin-right="0cm" fo:margin-top="0.499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print="charts drawings grid objects zero-values"/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</office:automatic-styles>
  <office:master-styles>
    <style:master-page style:name="Default" style:page-layout-name="Mpm1">
      <style:header>
        <style:region-left>
          <text:p>STS Electrotechnique</text:p>
        </style:region-left>
        <style:region-center>
          <text:p><text:sheet-name>???</text:sheet-name></text:p>
        </style:region-center>
        <style:region-right>
          <text:p>Page <text:page-number>1</text:page-number>/<text:page-count>99</text:page-count></text:p>
        </style:region-right>
      </style:header>
      <style:header-left style:display="false"/>
      <style:footer>
        <style:region-left>
          <text:p>Lycée Bernard Palissy Saintes</text:p>
        </style:region-left>
        <style:region-right>
          <text:p><text:title>???</text:title> - <text:date style:data-style-name="N2" text:date-value="2012-09-04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/00/0000</text:date>, <text:time style:data-style-name="N2" text:time-value="0000-00-00T13:40:32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_5f_Calendrier" style:display-name="_Calendrier" style:page-layout-name="Mpm3">
      <style:header>
        <style:region-left>
          <text:p>STS Electrotechnique</text:p>
        </style:region-left>
        <style:region-center>
          <text:p><text:sheet-name>???</text:sheet-name></text:p>
        </style:region-center>
        <style:region-right>
          <text:p>Page <text:page-number>1</text:page-number>/<text:page-count>99</text:page-count></text:p>
        </style:region-right>
      </style:header>
      <style:header-left style:display="false"/>
      <style:footer>
        <style:region-left>
          <text:p>Lycée Bernard Palissy - Saintes</text:p>
        </style:region-left>
        <style:region-right>
          <text:p><text:title>???</text:title></text:p>
        </style:region-right>
      </style:footer>
      <style:footer-left style:display="false"/>
    </style:master-page>
    <style:master-page style:name="_5f_Progression" style:display-name="_Progression" style:page-layout-name="Mpm4">
      <style:header>
        <style:region-left>
          <text:p>STS Electrotechnique</text:p>
        </style:region-left>
        <style:region-center>
          <text:p><text:title>???</text:title></text:p>
        </style:region-center>
        <style:region-right>
          <text:p>Page <text:page-number>1</text:page-number>/<text:page-count>99</text:page-count></text:p>
        </style:region-right>
      </style:header>
      <style:header-left style:display="false"/>
      <style:footer>
        <style:region-left>
          <text:p>Lycée Bernard Palissy - Saintes</text:p>
        </style:region-left>
        <style:region-right>
          <text:p><text:title>???</text:titl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8T23:04:34.06</meta:creation-date>
    <dc:date>2012-09-04T13:41:50.89</dc:date>
    <meta:editing-duration>PT23H28M38S</meta:editing-duration>
    <meta:editing-cycles>47</meta:editing-cycles>
    <meta:generator>LibreOffice/4.0.2.2$Windows_x86 LibreOffice_project/4c82dcdd6efcd48b1d8bba66bfe1989deee49c3</meta:generator>
    <meta:document-statistic meta:table-count="2" meta:cell-count="1154" meta:object-count="0"/>
  </office:meta>
</office:document-meta>
</file>