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adornments="Gras" style:font-family-generic="swiss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5f_Nom">Stéphane SANTON</text:p>
      <text:p text:style-name="_5f_Entete">1 rue de Gascogne</text:p>
      <text:p text:style-name="_5f_Entete">17100 SAINTES</text:p>
      <text:p text:style-name="_5f_Entete"/>
      <text:p text:style-name="_5f_Entete">Tél. : 05 46 11 12 13</text:p>
      <text:p text:style-name="_5f_Entete">Mob. : 06 06 11 12 13</text:p>
      <text:p text:style-name="_5f_Entete"><text:a xlink:type="simple" xlink:href="mailto:stephane.gautreau@ac-poitiers.fr">stephane.santon@laposte.net</text:a></text:p>
      <text:p text:style-name="_5f_Entete"/>
      <text:p text:style-name="_5f_Entete">19 ans</text:p>
      <text:p text:style-name="_5f_Entete">Célibataire</text:p>
      <text:p text:style-name="_5f_Entete"/>
      <text:p text:style-name="_5f_Entete"/>
      <text:p text:style-name="_5f_Entete"/>
      <text:p text:style-name="_5f_Entete"/>
      <text:p text:style-name="_5f_Entete"/>
      <text:p text:style-name="_5f_Chapitre"><text:tab/>Formation</text:p>
      <text:p text:style-name="_5f_Activite">2009-2010<text:tab/>Étudiant en 1ère année de <text:span text:style-name="T1">BTS Électrotechnique</text:span> au lycée Palissy, Saintes (17)</text:p>
      <text:p text:style-name="_5f_Activite">2009<text:tab/>Baccalauréat Sciences et Techniques Industrielles (STI) <text:span text:style-name="T1">Génie électrotechnique</text:span></text:p>
      <text:p text:style-name="_5f_ActiviteSuite">au lycée Palissy, Saintes</text:p>
      <text:p text:style-name="_5f_Activite">2007<text:tab/>Brevet d'Etudes Professionnelles (BEP) des Métiers de l'Electrotechnique</text:p>
      <text:p text:style-name="_5f_ActiviteSuite">au lycée Professionnel Rompsay, La Rochelle</text:p>
      <text:p text:style-name="_5f_Activite"/>
      <text:p text:style-name="_5f_Activite">Langues étrangères :</text:p>
      <text:p text:style-name="_5f_ActiviteSuite">Anglais : Parlé, lu, écrit </text:p>
      <text:p text:style-name="_5f_ActiviteSuite">Espagnol : Notions</text:p>
      <text:p text:style-name="_5f_ActiviteSuite"/>
      <text:p text:style-name="_5f_ActiviteSuite"/>
      <text:p text:style-name="_5f_Chapitre"><text:tab/>Expérience</text:p>
      <text:p text:style-name="_5f_Activite">Étés 2007, 2008<text:tab/><text:span text:style-name="T1">Emploi</text:span> saisonnier d'ouvrier agricole dans une entreprise <text:span text:style-name="T1">viticole</text:span> et melon à Bourcelaine (17)</text:p>
      <text:p text:style-name="_5f_Activite"><text:tab/><text:span text:style-name="T1">Encadrement</text:span> et gestion des équipes de ramassage de melon</text:p>
      <text:p text:style-name="_5f_Activite"><text:tab/><text:span text:style-name="T1">Maintenance</text:span> technique des machines agricoles, mécanique</text:p>
      <text:p text:style-name="_5f_Activite">2005, 2006<text:tab/>Stages de BEP à l'Entreprise Felelec à Matha, avec une équipe de 4 techniciens</text:p>
      <text:p text:style-name="_5f_ActiviteSuite">Câblage d'armoire électriques ; <text:span text:style-name="T1">étude et réalisation d'un tapis roulant</text:span> pour la société <text:span text:style-name="T2">AcHt</text:span>.</text:p>
      <text:p text:style-name="_5f_ActiviteSuite"/>
      <text:p text:style-name="_5f_ActiviteSuite"/>
      <text:p text:style-name="_5f_Chapitre"><text:tab/>Divers</text:p>
      <text:p text:style-name="_5f_ActiviteSuite">Permis B en cours (avec véhicule)</text:p>
      <text:p text:style-name="_5f_ActiviteSuite">Activités sportives : Judo : compétitions départementales, régionales, et nationales.</text:p>
      <text:p text:style-name="_5f_ActiviteSuite"/>
      <text:p text:style-name="_5f_ActiviteSui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Entete" style:display-name="_Entete" style:family="paragraph" style:parent-style-name="Standard" style:class="text">
      <style:paragraph-properties fo:margin-left="0cm" fo:margin-right="13cm" fo:text-align="center" style:justify-single-word="false" fo:text-indent="0cm" style:auto-text-indent="false"/>
      <style:text-properties style:font-name="Times New Roman1" fo:font-weight="normal"/>
    </style:style>
    <style:style style:name="_5f_Chapitre" style:display-name="_Chapitre" style:family="paragraph" style:parent-style-name="Standard" style:class="text" style:master-page-name="">
      <style:paragraph-properties fo:margin-left="0cm" fo:margin-right="0cm" fo:margin-top="0cm" fo:margin-bottom="0.499cm" fo:text-indent="0cm" style:auto-text-indent="false" style:page-number="auto" fo:padding-left="3cm" fo:padding-right="0cm" fo:padding-top="0cm" fo:padding-bottom="0cm" fo:border-left="none" fo:border-right="none" fo:border-top="none" fo:border-bottom="0.035cm solid #000000">
        <style:tab-stops>
          <style:tab-stop style:position="3cm"/>
        </style:tab-stops>
      </style:paragraph-properties>
      <style:text-properties style:font-name="Verdana" fo:font-size="14pt" fo:font-weight="bold"/>
    </style:style>
    <style:style style:name="_5f_Activite" style:display-name="_Activite" style:family="paragraph" style:parent-style-name="Standard" style:class="text">
      <style:paragraph-properties fo:margin-top="0.101cm" fo:margin-bottom="0.199cm">
        <style:tab-stops>
          <style:tab-stop style:position="3cm"/>
        </style:tab-stops>
      </style:paragraph-properties>
    </style:style>
    <style:style style:name="_5f_ActiviteSuite" style:display-name="_ActiviteSuite" style:family="paragraph" style:parent-style-name="_5f_Activite" style:class="text">
      <style:paragraph-properties fo:margin-left="3cm" fo:margin-right="0cm" fo:text-indent="0cm" style:auto-text-indent="false"/>
    </style:style>
    <style:style style:name="_5f_Nom" style:display-name="_Nom" style:family="paragraph" style:parent-style-name="_5f_Entete" style:class="text">
      <style:text-properties style:font-name="Verdana" fo:font-weight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RATERE Electrotechnique</meta:initial-creator>
    <meta:creation-date>2006-09-13T08:16:47</meta:creation-date>
    <dc:creator>Stéphane Gautreau</dc:creator>
    <dc:date>2009-09-17T01:59:08.67</dc:date>
    <meta:print-date>2009-09-17T01:58:43.93</meta:print-date>
    <dc:language>fr-FR</dc:language>
    <meta:editing-cycles>26</meta:editing-cycles>
    <meta:editing-duration>PT02H51M35S</meta:editing-duration>
    <meta:printed-by>Stéphane Gautreau</meta:printed-by>
    <meta:document-statistic meta:table-count="0" meta:image-count="0" meta:object-count="0" meta:page-count="1" meta:paragraph-count="26" meta:word-count="158" meta:character-count="1061"/>
    <meta:user-defined meta:name="Info 1"/>
    <meta:user-defined meta:name="Info 2"/>
    <meta:user-defined meta:name="Info 3"/>
    <meta:user-defined meta:name="Info 4"/>
  </office:meta>
</office:document-meta>
</file>